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2.460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4611in"/>
    </style:style>
    <style:style style:name="Table4" style:family="table">
      <style:table-properties style:width="9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fo:background-color="#DBE5F1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-top="0.0069in solid #000000" fo:border-left="0.0069in dotte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dotted #000000" fo:background-color="#DBE5F1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dotte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dotted #000000" fo:background-color="#EAF1DD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65" style:family="table-cell">
      <style:table-cell-properties fo:border-top="0.0069in solid #000000" fo:border-left="0.0069in dotte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dotted #000000" fo:background-color="#EAF1DD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dotte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break-before="page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ableColumn107" style:family="table-column">
      <style:table-column-properties style:column-width="2.4604in"/>
    </style:style>
    <style:style style:name="TableColumn108" style:family="table-column">
      <style:table-column-properties style:column-width="2.4604in"/>
    </style:style>
    <style:style style:name="TableColumn109" style:family="table-column">
      <style:table-column-properties style:column-width="2.4611in"/>
    </style:style>
    <style:style style:name="TableColumn110" style:family="table-column">
      <style:table-column-properties style:column-width="2.4611in"/>
    </style:style>
    <style:style style:name="Table106" style:family="table">
      <style:table-properties style:width="9.84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dotte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3" style:family="table-cell">
      <style:table-cell-properties fo:border-top="0.0069in solid #000000" fo:border-left="0.0069in dotte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dotte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dotted #000000" fo:background-color="#EAF1DD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8" style:family="table-cell">
      <style:table-cell-properties fo:border-top="0.0069in solid #000000" fo:border-left="0.0069in dotte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dotted #000000" fo:background-color="#EAF1DD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COURSE MAP<text:s/>FOR [COURSE TITLE]</text:p>
      <text:p text:style-name="Normal">Course/ module summary:<text:s/></text:p>
      <text:p text:style-name="Normal">Key words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Guidance and support</text:p>
          </table:table-cell>
          <table:covered-table-cell/>
          <table:table-cell table:style-name="TableCell12" table:number-columns-spanned="2">
            <text:p text:style-name="P13">Content and experience</text:p>
          </table:table-cell>
          <table:covered-table-cell/>
        </table:table-row>
        <table:table-row table:style-name="TableRow14">
          <table:table-cell table:style-name="TableCell15">
            <text:p text:style-name="P16">Tools &amp; resources</text:p>
          </table:table-cell>
          <table:table-cell table:style-name="TableCell17">
            <text:p text:style-name="P18">Responsibilities &amp; relationships</text:p>
          </table:table-cell>
          <table:table-cell table:style-name="TableCell19">
            <text:p text:style-name="P20">Tools &amp; resources</text:p>
          </table:table-cell>
          <table:table-cell table:style-name="TableCell21">
            <text:p text:style-name="P22">Responsibilities &amp; relationships</text:p>
          </table:table-cell>
        </table:table-row>
        <table:table-row table:style-name="TableRow23">
          <table:table-cell table:style-name="TableCell24">
            <text:p text:style-name="P25">1.<text:s/></text:p>
            <text:p text:style-name="P26">2.<text:s/></text:p>
            <text:p text:style-name="P27">3.</text:p>
            <text:p text:style-name="P28">4.</text:p>
            <text:p text:style-name="P29">5.</text:p>
            <text:p text:style-name="P30">6.</text:p>
            <text:p text:style-name="P31">7.</text:p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.<text:s/></text:p>
            <text:p text:style-name="P41">2.<text:s/></text:p>
            <text:p text:style-name="P42">3.</text:p>
            <text:p text:style-name="P43">4.</text:p>
            <text:p text:style-name="P44">5.</text:p>
            <text:p text:style-name="P45">6.</text:p>
            <text:p text:style-name="P46">7.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Reflection and demonstration</text:p>
          </table:table-cell>
          <table:covered-table-cell/>
          <table:table-cell table:style-name="TableCell56" table:number-columns-spanned="2">
            <text:p text:style-name="P57">Communication and collaboration</text:p>
          </table:table-cell>
          <table:covered-table-cell/>
        </table:table-row>
        <table:table-row table:style-name="TableRow58">
          <table:table-cell table:style-name="TableCell59">
            <text:p text:style-name="P60">Tools &amp; resources</text:p>
          </table:table-cell>
          <table:table-cell table:style-name="TableCell61">
            <text:p text:style-name="P62">Responsibilities &amp; relationships</text:p>
          </table:table-cell>
          <table:table-cell table:style-name="TableCell63">
            <text:p text:style-name="P64">Tools &amp; resources</text:p>
          </table:table-cell>
          <table:table-cell table:style-name="TableCell65">
            <text:p text:style-name="P66">Responsibilities &amp; relationships</text:p>
          </table:table-cell>
        </table:table-row>
        <table:table-row table:style-name="TableRow67">
          <table:table-cell table:style-name="TableCell68">
            <text:p text:style-name="P69">1.<text:s/></text:p>
            <text:p text:style-name="P70">2.<text:s/></text:p>
            <text:p text:style-name="P71">3.</text:p>
            <text:p text:style-name="P72">4.</text:p>
            <text:p text:style-name="P73">5.</text:p>
            <text:p text:style-name="P74">6.</text:p>
            <text:p text:style-name="P75">7.</text:p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.<text:s/></text:p>
            <text:p text:style-name="P85">2.<text:s/></text:p>
            <text:p text:style-name="P86">3.</text:p>
            <text:p text:style-name="P87">4.</text:p>
            <text:p text:style-name="P88">5.</text:p>
            <text:p text:style-name="P89">6.</text:p>
            <text:p text:style-name="P90">7.</text:p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soft-page-break/>
      <text:p text:style-name="P97"><text:span text:style-name="T98">COURSE MAP</text:span><text:span text:style-name="T99"><text:s/></text:span><text:span text:style-name="T100">FOR POST-GRADUATE MODULE: ACCESSIBILITY IN ONLINE LEARNING AND TEACHING</text:span><text:span text:style-name="T101"><text:s/></text:span></text:p>
      <text:p text:style-name="Normal"><text:span text:style-name="T102">Course/ module summary:</text:span><text:span text:style-name="T103"><text:s/>This online postgraduate module has been designed to promote accessibility and improve access for disabled students. The module is structured around a series of activities that ask students to collaboratively read, think, debate and write about the subject with reference to their own, or an adopted, context and practice.</text:span></text:p>
      <text:p text:style-name="Normal"><text:span text:style-name="T104">Key words:</text:span><text:span text:style-name="T105"><text:s/>accessibility; teaching and learning; postgraduate; professional; international; online; collaborative learning; activity based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Guidance and support</text:p>
          </table:table-cell>
          <table:covered-table-cell/>
          <table:table-cell table:style-name="TableCell114" table:number-columns-spanned="2">
            <text:p text:style-name="P115">Content and experience</text:p>
          </table:table-cell>
          <table:covered-table-cell/>
        </table:table-row>
        <table:table-row table:style-name="TableRow116">
          <table:table-cell table:style-name="TableCell117">
            <text:p text:style-name="P118">Tools &amp; resources</text:p>
          </table:table-cell>
          <table:table-cell table:style-name="TableCell119">
            <text:p text:style-name="P120">Responsibilities &amp; relationships</text:p>
          </table:table-cell>
          <table:table-cell table:style-name="TableCell121">
            <text:p text:style-name="P122">Tools &amp; resources</text:p>
          </table:table-cell>
          <table:table-cell table:style-name="TableCell123">
            <text:p text:style-name="P124">Responsibilities &amp; relationships</text:p>
          </table:table-cell>
        </table:table-row>
        <table:table-row table:style-name="TableRow125">
          <table:table-cell table:style-name="TableCell126">
            <text:p text:style-name="P127">1. StudentHome (student support portal)</text:p>
            <text:p text:style-name="P128">2. Programme website</text:p>
            <text:p text:style-name="P129">3. Course website</text:p>
            <text:p text:style-name="P130">4. Course Guide</text:p>
            <text:p text:style-name="P131">5. Assignment Guide</text:p>
            <text:p text:style-name="P132">6. University Library website</text:p>
            <text:p text:style-name="P133">7. General forum</text:p>
            <text:p text:style-name="P134">8. Technical self-Help forum</text:p>
            <text:p text:style-name="P135">9. Café forum</text:p>
            <text:p text:style-name="P136">10. Specific guidance and information <text:s text:c="247"/>(i.e. Delicious bookmarks)</text:p>
          </table:table-cell>
          <table:table-cell table:style-name="TableCell137">
            <text:p text:style-name="P138">It is expected that students will already be using graduate level study skills.</text:p>
            <text:p text:style-name="P139"/>
            <text:p text:style-name="P140">A spirit of mutual encouragement and support is encouraged.</text:p>
            <text:p text:style-name="P141"/>
            <text:p text:style-name="P142">Tutors use a developmental mentoring approach.</text:p>
          </table:table-cell>
          <table:table-cell table:style-name="TableCell143">
            <text:p text:style-name="P144">1. Three blocks of study activities</text:p>
            <text:p text:style-name="P145">2. A set of detailed learning outcomes</text:p>
            <text:p text:style-name="P146">3. Module material (categorised as core, further and background) which includes articles, reports, readings.</text:p>
            <text:p text:style-name="P147"><text:s/>4. One set book</text:p>
            <text:p text:style-name="P148"><text:s/>5. JISC TechDis website</text:p>
            <text:p text:style-name="P149"><text:s/>6. Delicious bookmarks</text:p>
          </table:table-cell>
          <table:table-cell table:style-name="TableCell150">
            <text:p text:style-name="P151">Students study for approx 15 hours per week (Incl. course- &amp; self-directed study and the completion of assignments)<text:s/></text:p>
            <text:p text:style-name="P152"/>
            <text:p text:style-name="P153">Variety of activities include reading, discussing, practical tasks and collaborative activities</text:p>
            <text:p text:style-name="P154"/>
            <text:p text:style-name="P155">Students will use a real or adopted professional perspective throughout to frame their discussions and reflections and in their assignments</text:p>
          </table:table-cell>
        </table:table-row>
        <table:table-row table:style-name="TableRow156">
          <table:table-cell table:style-name="TableCell157" table:number-columns-spanned="2">
            <text:p text:style-name="P158">Reflection and demonstration</text:p>
          </table:table-cell>
          <table:covered-table-cell/>
          <table:table-cell table:style-name="TableCell159" table:number-columns-spanned="2">
            <text:p text:style-name="P160">Communication and collaboration</text:p>
          </table:table-cell>
          <table:covered-table-cell/>
        </table:table-row>
        <table:table-row table:style-name="TableRow161">
          <table:table-cell table:style-name="TableCell162">
            <text:p text:style-name="P163">Tools &amp; resources</text:p>
          </table:table-cell>
          <table:table-cell table:style-name="TableCell164">
            <text:p text:style-name="P165">Responsibilities &amp; relationships</text:p>
          </table:table-cell>
          <table:table-cell table:style-name="TableCell166">
            <text:p text:style-name="P167">Tools &amp; resources</text:p>
          </table:table-cell>
          <table:table-cell table:style-name="TableCell168">
            <text:p text:style-name="P169">Responsibilities &amp; relationships</text:p>
          </table:table-cell>
        </table:table-row>
        <table:table-row table:style-name="TableRow170">
          <table:table-cell table:style-name="TableCell171">
            <text:p text:style-name="P172">1. Personal reflective blog</text:p>
            <text:p text:style-name="P173">2. Tutor group wiki</text:p>
            <text:p text:style-name="P174">3. ePortfolio (student optional)</text:p>
            <text:p text:style-name="P175">4. Tutor group forum (10% of module marks)</text:p>
            <text:p text:style-name="P176">5. Assignment 1 (1500 word report 15% of module marks)</text:p>
            <text:p text:style-name="P177">6. Assignment 2 (3000 word report 30% of module marks)</text:p>
            <text:p text:style-name="P178">7. Final assignment (6000 word report 45%)<text:s/></text:p>
            <text:p text:style-name="P179">8. Assessment guide</text:p>
            <text:p text:style-name="P180">9. Marking criteria for each assignment</text:p>
          </table:table-cell>
          <table:table-cell table:style-name="TableCell181">
            <text:p text:style-name="P182">Use of a reflective personal blog is encouraged throughout the module</text:p>
            <text:p text:style-name="P183"/>
            <text:p text:style-name="P184">Assessment of the module integrated with the teaching and learning activities so that all assignment work is a learning experience<text:s/></text:p>
            <text:p text:style-name="P185"/>
            <text:p text:style-name="P186">Assignments relate to personal context and practices</text:p>
            <text:p text:style-name="P187"/>
            <text:p text:style-name="P188">Students and tutors use a shared marking criteria</text:p>
          </table:table-cell>
          <table:table-cell table:style-name="TableCell189">
            <text:p text:style-name="P190">1. 4x Asynchronous online forums</text:p>
            <text:p text:style-name="P191"><text:s/>2. Live online discussions via Elluminate (optional student)</text:p>
            <text:p text:style-name="P192"><text:s/>3. Telephone (optional tutor)</text:p>
            <text:p text:style-name="P193"><text:s/>4. Email (optional tutor)</text:p>
            <text:p text:style-name="P194"><text:s/>5. Delicious (optional student)</text:p>
            <text:p text:style-name="P195"><text:s/>6. ePortfolio (optional student)</text:p>
            <text:p text:style-name="P196"><text:s/>7. Personal blog</text:p>
            <text:p text:style-name="P197"><text:s/>8. Tutor group wiki</text:p>
            <text:p text:style-name="P198"><text:s/>9. Access to an international professional student community</text:p>
            <text:p text:style-name="P199"/>
          </table:table-cell>
          <table:table-cell table:style-name="TableCell200">
            <text:p text:style-name="P201">Strong emphasis on peer communication and collaboration, and learning from one another's experiences<text:s/></text:p>
            <text:p text:style-name="P202"/>
            <text:p text:style-name="P203">Wide variety of communication methods and tools used with an emphasis on the use of the tutor group forum<text:s/></text:p>
            <text:p text:style-name="P204"/>
            <text:p text:style-name="P205">Student activity on the forum is supported, guided and assesse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1.07801in" svg:height="0.37876in" style:rel-width="scale" style:rel-height="scale"><draw:image xlink:href="media/image1.png" xlink:type="simple" xlink:show="embed" xlink:actuate="onLoad"/><svg:title/><svg:desc/></draw:frame><text:span text:style-name="T2"><text:s/></text:span><text:span text:style-name="T3">This worksheet has been created by the JISC-funded OULDI projec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e Ruth Witthaus</meta:initial-creator>
    <dc:creator>Elias Macuacua</dc:creator>
    <meta:creation-date>2018-06-22T07:44:00Z</meta:creation-date>
    <dc:date>2018-06-22T07:44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7" meta:character-count="3931" meta:row-count="27" meta:non-whitespace-character-count="3351"/>
  </office:meta>
</office:document-meta>
</file>