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end"/>
    </style:style>
    <style:style style:name="T18" style:parent-style-name="DefaultParagraphFont" style:family="text">
      <style:text-properties fo:language="en" fo:country="ZA" style:language-asian="en" style:country-asian="ZA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20" style:parent-style-name="Normal" style:family="paragraph"/>
    <style:style style:name="T21" style:parent-style-name="DefaultParagraphFont" style:family="text">
      <style:text-properties style:font-name="Arial" style:font-name-complex="Arial" fo:font-size="10pt" style:font-size-asian="10pt" style:font-size-complex="10pt" fo:language="en" fo:country="ZA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 fo:language="en" fo:country="ZA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 fo:language="en" fo:country="ZA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en" fo:country="ZA"/>
    </style:style>
    <style:style style:name="TableColumn26" style:family="table-column">
      <style:table-column-properties style:column-width="3.0486in"/>
    </style:style>
    <style:style style:name="TableColumn27" style:family="table-column">
      <style:table-column-properties style:column-width="2.6375in"/>
    </style:style>
    <style:style style:name="TableColumn28" style:family="table-column">
      <style:table-column-properties style:column-width="2.3965in"/>
    </style:style>
    <style:style style:name="TableColumn29" style:family="table-column">
      <style:table-column-properties style:column-width="0.8694in"/>
    </style:style>
    <style:style style:name="TableColumn30" style:family="table-column">
      <style:table-column-properties style:column-width="0.734in"/>
    </style:style>
    <style:style style:name="Table25" style:family="table">
      <style:table-properties style:width="9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60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63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64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118in" fo:text-indent="-0.118in">
        <style:tab-stops/>
      </style:paragraph-properties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08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09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16" style:parent-style-name="Normal" style:family="paragraph">
      <style:text-properties style:font-name="Arial Narrow" fo:font-size="10pt" style:font-size-asian="10pt" style:font-size-complex="10pt" fo:language="en" fo:country="US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0000" draw:opacity="11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custom-shape svg:x="0.8125in" svg:y="-0.51042in" svg:width="3.54167in" svg:height="0.95833in" draw:z-index="251657728" draw:id="id0" draw:style-name="a1" draw:name="AutoShape 4" text:anchor-type="paragraph"><svg:title/><svg:desc/><text:p text:style-name="Normal">Whether you are designing a stand-alone course, or a course that spreads out over a number of different modules and even years, one always starts with the end in mind.</text:p><text:p text:style-name="Normal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354 3700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Course<text:s/>Map:<text:s/>Teacher Education<text:s/>Foundation Phase</text:h>
      <text:p text:style-name="P19">Course<text:s/>Purpose:</text:p>
      <text:list text:style-name="LFO7" text:continue-numbering="true">
        <text:list-item>
          <text:p text:style-name="P20"><text:span text:style-name="T21">Develop and d</text:span><text:span text:style-name="T22">eepen<text:s/></text:span><text:span text:style-name="T23">disciplinary, pedagogical, practical and situational learning reflexive competences in teaching and learning in the Foundation Phase of schooling</text:span><text:span text:style-name="T24">.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Course<text:s/>Outcomes</text:p>
            </table:table-cell>
            <table:table-cell table:style-name="TableCell34" table:number-columns-spanned="2">
              <text:p text:style-name="P35">Semester 1</text:p>
              <text:p text:style-name="P36">January – June</text:p>
            </table:table-cell>
            <table:covered-table-cell/>
            <table:table-cell table:style-name="TableCell37" table:number-columns-spanned="2">
              <text:p text:style-name="P38">Semester<text:s/>X</text:p>
              <text:p text:style-name="P39">……..</text:p>
            </table:table-cell>
            <table:covered-table-cell/>
          </table:table-row>
        </table:table-header-rows>
        <table:table-row table:style-name="TableRow40">
          <table:table-cell table:style-name="TableCell41">
            <text:p text:style-name="P42">In the special area of Foundation Phase Teaching, candidates must demonstrate:</text:p>
          </table:table-cell>
          <table:table-cell table:style-name="TableCell43">
            <text:p text:style-name="P44">Module 3</text:p>
            <text:p text:style-name="P45">Mathematics Education for FP</text:p>
          </table:table-cell>
          <table:table-cell table:style-name="TableCell46">
            <text:p text:style-name="P47">Module 4</text:p>
            <text:p text:style-name="P48">Teaching reading and writing in the mother tongue in the FP</text:p>
          </table:table-cell>
          <table:table-cell table:style-name="TableCell49">
            <text:p text:style-name="P50">Module X</text:p>
            <text:p text:style-name="P51">……..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8" text:continue-numbering="true">
              <text:list-item>
                <text:p text:style-name="P57">Practical competence in designing, planning, implementing and evaluating lessons for children in grades R-3</text:p>
              </text:list-item>
            </text:list>
          </table:table-cell>
          <table:table-cell table:style-name="TableCell58">
            <text:list text:style-name="LFO8" text:continue-numbering="true">
              <text:list-item>
                <text:p text:style-name="P59">Apply<text:s/>principles of integrated planning and assessment in FP maths classroom</text:p>
              </text:list-item>
              <text:list-item>
                <text:p text:style-name="P60">Select and/or create<text:s/>suitable classroom materials to support teaching</text:p>
              </text:list-item>
            </text:list>
          </table:table-cell>
          <table:table-cell table:style-name="TableCell61">
            <text:list text:style-name="LFO8" text:continue-numbering="true">
              <text:list-item>
                <text:p text:style-name="P62">Value and work with the reciprocal relationship between reading and writing</text:p>
              </text:list-item>
              <text:list-item>
                <text:p text:style-name="P63">Conduct miscue analysis to inform teaching</text:p>
              </text:list-item>
              <text:list-item>
                <text:p text:style-name="P64">Support learning through demonstration, shared activities, guided activities and independent activities.</text:p>
              </text:list-item>
            </text:list>
          </table:table-cell>
          <table:table-cell table:style-name="TableCell65">
            <text:list text:style-name="LFO8" text:continue-numbering="true">
              <text:list-item>
                <text:p text:style-name="P66"/>
              </text:list-item>
            </text:list>
          </table:table-cell>
          <table:table-cell table:style-name="TableCell67">
            <text:list text:style-name="LFO8" text:continue-numbering="true">
              <text:list-item>
                <text:p text:style-name="P68"/>
              </text:list-item>
            </text:list>
          </table:table-cell>
        </table:table-row>
        <table:table-row table:style-name="TableRow69">
          <table:table-cell table:style-name="TableCell70">
            <text:list text:style-name="LFO8" text:continue-numbering="true">
              <text:list-item>
                <text:p text:style-name="P71">Appropriate and adaptable professional skills and judgments in Grade R-3 classrooms.</text:p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8" text:continue-numbering="true">
              <text:list-item>
                <text:p text:style-name="P82">A commitment to set, and aspire to achieve high standards of practice.</text:p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8" text:continue-numbering="true">
              <text:list-item>
                <text:p text:style-name="P93">A capacity to critically analyse <text:s/>relevant materials, resources and practices in the light of theoretical understanding of learning and teaching in the foundation phase</text:p>
              </text:list-item>
            </text:list>
          </table:table-cell>
          <table:table-cell table:style-name="TableCell94">
            <text:list text:style-name="LFO8" text:continue-numbering="true">
              <text:list-item>
                <text:p text:style-name="P95">Understand theoretical underpinnings of maths education</text:p>
              </text:list-item>
            </text:list>
          </table:table-cell>
          <table:table-cell table:style-name="TableCell96">
            <text:list text:style-name="LFO8" text:continue-numbering="true">
              <text:list-item>
                <text:p text:style-name="P97">Appreciate and advocate for the importance of establishing literacy in the mother tongue</text:p>
              </text:list-item>
            </text:list>
          </table:table-cell>
          <table:table-cell table:style-name="TableCell98">
            <text:list text:style-name="LFO8" text:continue-numbering="true">
              <text:list-item>
                <text:p text:style-name="P99"/>
              </text:list-item>
            </text:list>
          </table:table-cell>
          <table:table-cell table:style-name="TableCell100">
            <text:list text:style-name="LFO8" text:continue-numbering="true">
              <text:list-item>
                <text:p text:style-name="P101"/>
              </text:list-item>
            </text:list>
          </table:table-cell>
        </table:table-row>
        <table:table-row table:style-name="TableRow102">
          <table:table-cell table:style-name="TableCell103">
            <text:list text:style-name="LFO8" text:continue-numbering="true">
              <text:list-item>
                <text:p text:style-name="P104"><text:span text:style-name="T105">The ability to justify choices made in grade R-3 classrooms in the light of theoretical understanding, contextual conditions and contemporary trends relating to teaching in the foundation phase of schooling.</text:span></text:p>
              </text:list-item>
            </text:list>
          </table:table-cell>
          <table:table-cell table:style-name="TableCell106">
            <text:list text:style-name="LFO8" text:continue-numbering="true">
              <text:list-item>
                <text:p text:style-name="P107">Understand how number concept develops in the early years</text:p>
              </text:list-item>
              <text:list-item>
                <text:p text:style-name="P108">Develop pedagogic content knowledge to facilitate the learning of early arithmetic.</text:p>
              </text:list-item>
              <text:list-item>
                <text:p text:style-name="P109">Develop pedagogic content knowledge to facilitate the learning of patterns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list text:style-name="LFO8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</table:table-row>
      </table:table>
      <text:p text:style-name="Normal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ZA" style:language-asian="en" style:country-asian="Z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ZA" style:language-asian="en" style:country-asian="US" fo:hyphenate="false"/>
    </style:style>
    <style:style style:name="Level4" style:display-name="Level 4" style:family="paragraph" style:parent-style-name="Normal">
      <style:paragraph-properties fo:widows="0" fo:orphans="0"/>
      <style:text-properties style:font-size-complex="10pt" fo:language="en" fo:country="US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GB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1in" fo:margin-bottom="0.3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6541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8652in">
        <style:tab-stops>
          <style:tab-stop style:type="center" style:position="2.884in"/>
          <style:tab-stop style:type="right" style:position="5.1187in"/>
          <style:tab-stop style:type="right" style:position="6.0048in"/>
          <style:tab-stop style:type="left" style:position="9.2534in"/>
        </style:tab-stops>
      </style:paragraph-properties>
    </style:style>
    <style:style style:name="T5" style:parent-style-name="DefaultParagraphFont" style:family="text">
      <style:text-properties fo:font-style="italic" style:font-style-asian="italic" fo:font-size="10pt" style:font-size-asian="10pt" style:font-size-complex="10pt" fo:language="en" fo:country="ZA" style:language-asian="en" style:country-asian="ZA"/>
    </style:style>
    <style:style style:name="T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" style:parent-style-name="DefaultParagraphFont" style:family="text">
      <style:text-properties style:font-name="Calibri" style:font-name-complex="Calibri" fo:font-size="7pt" style:font-size-asian="7pt" style:font-size-complex="8pt"/>
    </style:style>
    <style:style style:name="T11" style:parent-style-name="DefaultParagraphFont" style:family="text">
      <style:text-properties style:font-name="Calibri" style:font-name-complex="Calibri" fo:font-size="7pt" style:font-size-asian="7pt" style:font-size-complex="8pt"/>
    </style:style>
    <style:style style:name="T12" style:parent-style-name="DefaultParagraphFont" style:family="text">
      <style:text-properties style:font-name="Calibri" style:font-name-complex="Calibri" fo:font-size="7pt" style:font-size-asian="7pt"/>
    </style:style>
    <style:style style:name="T13" style:parent-style-name="DefaultParagraphFont" style:family="text">
      <style:text-properties style:font-name="Calibri" style:font-name-complex="Calibri" fo:font-size="7pt" style:font-size-asian="7pt"/>
    </style:style>
    <style:style style:name="T14" style:parent-style-name="DefaultParagraphFont" style:family="text">
      <style:text-properties style:font-name="Calibri" style:font-name-complex="Calibri" fo:font-size="7pt" style:font-size-asian="7pt"/>
    </style:style>
    <style:style style:name="T15" style:parent-style-name="DefaultParagraphFont" style:family="text">
      <style:text-properties style:font-name-complex="Calibri" fo:font-size="7pt" style:font-size-asian="7pt"/>
    </style:style>
    <style:style style:name="P16" style:parent-style-name="Footer" style:family="paragraph">
      <style:paragraph-properties fo:text-align="center" fo:margin-right="0.25in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file-name text:fixed="false" text:display="name-and-extension">Course Map Example</text:file-name></text:span></text:p>
      </style:header>
      <style:footer>
        <text:p text:style-name="P4"><text:span text:style-name="T5"><draw:frame draw:z-index="251657728" draw:style-name="a0" draw:name="Picture 2" text:anchor-type="paragraph" svg:x="8.84097in" svg:y="-0.00764in" svg:width="0.85417in" svg:height="0.29653in" style:rel-width="scale" style:rel-height="scale"><draw:image xlink:href="media/image1.png" xlink:type="simple" xlink:show="embed" xlink:actuate="onLoad"/><svg:title/><svg:desc/></draw:frame></text:span><text:span text:style-name="T6">Adapted from UKZN ACT FP Programme, 2012</text:span><text:span text:style-name="T7"><text:tab/></text:span><text:span text:style-name="T8"><text:tab/></text:span><text:span text:style-name="T9"><text:tab/></text:span><text:span text:style-name="T10">Th</text:span><text:span text:style-name="T11">is work is</text:span><text:span text:style-name="T12"> licensed under a Creative</text:span><text:span text:style-name="T13"><text:s/></text:span><text:span text:style-name="T14">Commons Attribution 3.0 Unported License</text:span><text:span text:style-name="T15">.</text:span></text:p>
        <text:p text:style-name="P16"><text:span text:style-name="T17"><text:page-number style:num-format="- 1 -, - 2 -, - 3 -, ..." text:fixed="false">- 1 -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E: Education Management</dc:title>
    <dc:subject/>
    <meta:initial-creator>tonym</meta:initial-creator>
    <dc:creator>Elias Macuacua</dc:creator>
    <meta:creation-date>2018-06-22T07:43:00Z</meta:creation-date>
    <dc:date>2018-06-22T07:43:00Z</dc:date>
    <meta:print-date>2011-09-09T09:5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1" meta:character-count="1885" meta:row-count="13" meta:non-whitespace-character-count="1607"/>
  </office:meta>
</office:document-meta>
</file>