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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6.4972in" fo:margin-left="-0.023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 fo:text-align="center" fo:margin-top="0.0833in" fo:margin-bottom="0.083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3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4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Header" style:list-style-name="LFO3" style:family="paragraph">
      <style:paragraph-properties fo:margin-top="0.0416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" style:parent-style-name="Header" style:list-style-name="LFO2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Header" style:list-style-name="LFO2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Header" style:family="paragraph">
      <style:paragraph-properties fo:margin-left="0.75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Header" style:list-style-name="LFO3" style:family="paragraph">
      <style:paragraph-properties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Header" style:list-style-name="LFO2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2" style:parent-style-name="Header" style:list-style-name="LFO2" style:family="paragraph">
      <style:paragraph-properties fo:margin-left="0.5in">
        <style:tab-stops>
          <style:tab-stop style:type="left" style:position="-0.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3" style:parent-style-name="Header" style:family="paragraph">
      <style:paragraph-properties fo:margin-left="0.75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Header" style:family="paragraph">
      <style:paragraph-properties fo:margin-top="0.0833in" fo:margin-left="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9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Header" style:list-style-name="LFO7" style:family="paragraph">
      <style:paragraph-properties fo:margin-top="0.0833in"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2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3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6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Header" style:family="paragraph">
      <style:paragraph-properties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1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Header" style:list-style-name="LFO6" style:family="paragraph">
      <style:paragraph-properties fo:margin-top="0.0833in"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4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6" style:parent-style-name="Header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1" style:parent-style-name="Header" style:family="paragraph">
      <style:paragraph-properties fo:margin-top="0.0833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Header" style:family="paragraph">
      <style:paragraph-properties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Course Outline Template<text:s/></text:p>
          </table:table-cell>
          <table:covered-table-cell/>
        </table:table-row>
        <table:table-row table:style-name="TableRow14">
          <table:table-cell table:style-name="TableCell15">
            <text:p text:style-name="P16">Title of course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 of programme in which the course is used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urpose/aims of cours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ofile of learners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Outcomes of the cours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tructure of the course (include reworked syllabus)<text:s/></text:p>
            <text:p text:style-name="P44"/>
          </table:table-cell>
          <table:table-cell table:style-name="TableCell45">
            <text:list text:style-name="LFO3" text:continue-numbering="true">
              <text:list-item>
                <text:p text:style-name="P46">Unit One</text:p>
              </text:list-item>
            </text:list>
            <text:list text:style-name="LFO2" text:continue-numbering="true">
              <text:list-item>
                <text:p text:style-name="P47">Objectives</text:p>
              </text:list-item>
              <text:list-item>
                <text:p text:style-name="P48">Main learning points</text:p>
              </text:list-item>
            </text:list>
            <text:p text:style-name="P49">Lesson topics</text:p>
            <text:list text:style-name="LFO3" text:continue-numbering="true">
              <text:list-item>
                <text:p text:style-name="P50">Unit Two</text:p>
              </text:list-item>
            </text:list>
            <text:list text:style-name="LFO2" text:continue-numbering="true">
              <text:list-item>
                <text:p text:style-name="P51">Objectives</text:p>
              </text:list-item>
              <text:list-item>
                <text:p text:style-name="P52">Main learning points</text:p>
              </text:list-item>
            </text:list>
            <text:p text:style-name="P53">Lesson topics</text:p>
            <text:p text:style-name="P54">Etc</text:p>
            <text:p text:style-name="P55"/>
          </table:table-cell>
        </table:table-row>
        <table:table-row table:style-name="TableRow56">
          <table:table-cell table:style-name="TableCell57">
            <text:p text:style-name="P58">Learning and teaching strategies</text:p>
            <text:p text:style-name="P59"/>
          </table:table-cell>
          <table:table-cell table:style-name="TableCell60">
            <text:list text:style-name="LFO7" text:continue-numbering="true">
              <text:list-item>
                <text:p text:style-name="P61">Independent study (notional hours studying self-learning materials</text:p>
              </text:list-item>
            </text:list>
            <text:list text:style-name="LFO4" text:continue-numbering="true">
              <text:list-item>
                <text:p text:style-name="P62">Learner support strategy (contact sessions, individual contact with tutors face-to-face and by telephone, email support, etc)</text:p>
              </text:list-item>
              <text:list-item>
                <text:p text:style-name="P63">Practical work<text:s/></text:p>
              </text:list-item>
              <text:list-item>
                <text:p text:style-name="P64">Workshops</text:p>
              </text:list-item>
              <text:list-item>
                <text:p text:style-name="P65">Peer support – study groups</text:p>
              </text:list-item>
              <text:list-item>
                <text:p text:style-name="P66">Media</text:p>
              </text:list-item>
            </text:list>
            <text:p text:style-name="P67"/>
          </table:table-cell>
        </table:table-row>
        <table:table-row table:style-name="TableRow68">
          <table:table-cell table:style-name="TableCell69">
            <text:p text:style-name="P70">Assessment strategy</text:p>
            <text:p text:style-name="P71"/>
          </table:table-cell>
          <table:table-cell table:style-name="TableCell72">
            <text:list text:style-name="LFO6" text:continue-numbering="true">
              <text:list-item>
                <text:p text:style-name="P73">Self-assessment activities</text:p>
              </text:list-item>
            </text:list>
            <text:list text:style-name="LFO4" text:continue-numbering="true">
              <text:list-item>
                <text:p text:style-name="P74">Assignments</text:p>
              </text:list-item>
              <text:list-item>
                <text:p text:style-name="P75">Mock examinations</text:p>
              </text:list-item>
              <text:list-item>
                <text:p text:style-name="P76">Examinations</text:p>
              </text:list-item>
            </text:list>
            <text:p text:style-name="P77"/>
          </table:table-cell>
        </table:table-row>
        <table:table-row table:style-name="TableRow78">
          <table:table-cell table:style-name="TableCell79">
            <text:p text:style-name="P80">Evaluation methods and techniques</text:p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language="en" fo:country="Z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0pt" style:font-size-asian="10pt" fo:language="en" fo:country="GB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Z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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7" style:parent-style-name="Footer" style:family="paragraph">
      <style:paragraph-properties fo:text-align="end" fo:margin-right="0.4715in">
        <style:tab-stops>
          <style:tab-stop style:type="center" style:position="3.134in"/>
          <style:tab-stop style:type="left" style:position="5.9062in"/>
          <style:tab-stop style:type="left" style:position="6.0048in"/>
        </style:tab-stops>
      </style:paragraph-properties>
    </style:style>
    <style:style style:name="T8" style:parent-style-name="DefaultParagraphFont" style:family="text">
      <style:text-properties style:language-asian="en" style:country-asian="ZA"/>
    </style:style>
    <style:style style:name="T9" style:parent-style-name="DefaultParagraphFont" style:family="text">
      <style:text-properties style:language-asian="en" style:country-asian="ZA"/>
    </style:style>
    <style:style style:name="T10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11" style:parent-style-name="DefaultParagraphFont" style:family="text">
      <style:text-properties style:font-name="Calibri" style:font-name-complex="Calibri" fo:font-size="7pt" style:font-size-asian="7pt"/>
    </style:style>
    <style:style style:name="T12" style:parent-style-name="DefaultParagraphFont" style:family="text">
      <style:text-properties style:font-name="Calibri" style:font-name-complex="Calibri" fo:font-size="7pt" style:font-size-asian="7pt"/>
    </style:style>
    <style:style style:name="T13" style:parent-style-name="DefaultParagraphFont" style:family="text">
      <style:text-properties style:font-name-complex="Calibri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7"><text:span text:style-name="T8"><draw:frame draw:z-index="251659264" draw:style-name="a0" draw:name="Picture 2" text:anchor-type="paragraph" svg:x="5.87083in" svg:y="-0.00208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9"><draw:frame draw:z-index="251660288" draw:style-name="a1" draw:name="Picture 1" text:anchor-type="paragraph" svg:x="-0.30208in" svg:y="-0.05417in" svg:width="0.86042in" svg:height="0.37986in" style:rel-width="scale" style:rel-height="scale"><draw:image xlink:href="media/image2.png" xlink:type="simple" xlink:show="embed" xlink:actuate="onLoad"/><svg:title/><svg:desc/></draw:frame></text:span><text:s text:c="103"/><text:span text:style-name="T10">This work is</text:span><text:span text:style-name="T11"> licensed under a Creative<text:s/></text:span><text:span text:style-name="T12"><text:line-break/>Commons Attribution 3.0 Unported License</text:span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la Bialobrzeska</meta:initial-creator>
    <dc:creator>Elias Macuacua</dc:creator>
    <meta:creation-date>2018-06-22T07:44:00Z</meta:creation-date>
    <dc:date>2018-06-22T07:44:00Z</dc:date>
    <meta:print-date>2012-08-24T1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