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Heading1" style:master-page-name="MP0" style:family="paragraph">
      <style:paragraph-properties fo:break-before="page" fo:margin-top="0.1666in"/>
      <style:text-properties style:font-name="Calibri" style:font-name-complex="Calibri" fo:font-weight="bold" style:font-weight-asian="bold"/>
    </style:style>
    <style:style style:name="T12" style:parent-style-name="DefaultParagraphFont" style:family="text">
      <style:text-properties style:font-name="Calibri" style:font-name-complex="Calibri" fo:language="en" fo:country="GB"/>
    </style:style>
    <style:style style:name="P13" style:parent-style-name="Normal" style:family="paragraph">
      <style:text-properties style:font-name="Calibri" style:font-name-complex="Calibri"/>
    </style:style>
    <style:style style:name="P14" style:parent-style-name="Normal" style:family="paragraph">
      <style:text-properties style:font-name="Calibri" style:font-name-complex="Calibri"/>
    </style:style>
    <style:style style:name="P15" style:parent-style-name="Heading3" style:family="paragraph">
      <style:text-properties style:font-name="Calibri" style:font-name-complex="Calibri"/>
    </style:style>
    <style:style style:name="P16" style:parent-style-name="Normal" style:family="paragraph">
      <style:text-properties style:font-name="Calibri" style:font-name-complex="Calibri"/>
    </style:style>
    <style:style style:name="P17" style:parent-style-name="Normal" style:family="paragraph">
      <style:text-properties style:font-name="Calibri" style:font-name-complex="Calibri"/>
    </style:style>
    <style:style style:name="P18" style:parent-style-name="Normal" style:family="paragraph">
      <style:text-properties style:font-name="Calibri" style:font-name-complex="Calibri"/>
    </style:style>
    <style:style style:name="P19" style:parent-style-name="Heading3" style:family="paragraph">
      <style:text-properties style:font-name="Calibri" style:font-name-complex="Calibri"/>
    </style:style>
    <style:style style:name="P20" style:parent-style-name="Normal" style:family="paragraph">
      <style:text-properties style:font-name="Calibri" style:font-name-complex="Calibri"/>
    </style:style>
    <style:style style:name="P21" style:parent-style-name="Normal" style:family="paragraph">
      <style:text-properties style:font-name="Calibri" style:font-name-complex="Calibri"/>
    </style:style>
    <style:style style:name="P22" style:parent-style-name="Normal" style:family="paragraph">
      <style:text-properties style:font-name="Calibri" style:font-name-complex="Calibri" fo:font-weight="bold" style:font-weight-asian="bold"/>
    </style:style>
    <style:style style:name="P23" style:parent-style-name="Normal" style:family="paragraph">
      <style:text-properties style:font-name="Calibri" style:font-name-complex="Calibri"/>
    </style:style>
    <style:style style:name="P24" style:parent-style-name="Normal" style:family="paragraph">
      <style:text-properties style:font-name="Calibri" style:font-name-complex="Calibri"/>
    </style:style>
    <style:style style:name="P25" style:parent-style-name="Normal" style:family="paragraph">
      <style:text-properties style:font-name="Calibri" style:font-name-complex="Calibri" fo:font-weight="bold" style:font-weight-asian="bold"/>
    </style:style>
    <style:style style:name="P26" style:parent-style-name="Normal" style:family="paragraph">
      <style:text-properties style:font-name="Calibri" style:font-name-complex="Calibri"/>
    </style:style>
    <style:style style:name="P27" style:parent-style-name="Normal" style:family="paragraph">
      <style:text-properties style:font-name="Calibri" style:font-name-complex="Calibri"/>
    </style:style>
    <style:style style:name="P28" style:parent-style-name="Normal" style:family="paragraph">
      <style:text-properties style:font-name="Calibri" style:font-name-complex="Calibri"/>
    </style:style>
    <style:style style:name="P29" style:parent-style-name="Normal" style:family="paragraph">
      <style:text-properties style:font-name="Calibri" style:font-name-complex="Calibri"/>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style:style>
    <style:style style:name="P32" style:parent-style-name="Heading3" style:family="paragraph">
      <style:text-properties style:font-name="Calibri" style:font-name-complex="Calibri" fo:font-size="16pt" style:font-size-asian="16pt" style:font-size-complex="16pt"/>
    </style:style>
    <style:style style:name="P33" style:parent-style-name="Normal" style:family="paragraph">
      <style:text-properties style:font-name="Calibri" style:font-name-complex="Calibri"/>
    </style:style>
    <style:style style:name="P34" style:parent-style-name="Normal" style:family="paragraph">
      <style:text-properties style:font-name="Calibri" style:font-name-complex="Calibri"/>
    </style:style>
    <style:style style:name="P35" style:parent-style-name="Normal" style:family="paragraph">
      <style:text-properties style:font-name="Calibri" style:font-name-complex="Calibri"/>
    </style:style>
    <style:style style:name="T36" style:parent-style-name="DefaultParagraphFont" style:family="text">
      <style:text-properties style:font-name="Calibri" style:font-name-complex="Calibri" style:language-asian="en" style:country-asian="ZA"/>
    </style:style>
    <style:style style:name="P37" style:parent-style-name="Normal" style:family="paragraph">
      <style:text-properties fo:font-weight="bold" style:font-weight-asian="bold" fo:font-size="10pt" style:font-size-asian="10pt" style:font-size-complex="10pt"/>
    </style:style>
    <style:style style:name="P38" style:parent-style-name="Normal" style:family="paragraph">
      <style:text-properties fo:font-weight="bold" style:font-weight-asian="bold" fo:font-size="10pt" style:font-size-asian="10pt" style:font-size-complex="10pt"/>
    </style:style>
    <style:style style:name="T39" style:parent-style-name="DefaultParagraphFont" style:family="text">
      <style:text-properties fo:font-weight="bold" style:font-weight-asian="bold" fo:font-size="10pt" style:font-size-asian="10pt" style:font-size-complex="10pt"/>
    </style:style>
    <style:style style:name="T40" style:parent-style-name="DefaultParagraphFont" style:family="text">
      <style:text-properties fo:font-size="10pt" style:font-size-asian="10pt" style:font-size-complex="10pt"/>
    </style:style>
    <style:style style:name="P41" style:parent-style-name="Normal" style:family="paragraph">
      <style:text-properties fo:font-weight="bold" style:font-weight-asian="bold" fo:font-size="10pt" style:font-size-asian="10pt" style:font-size-complex="10pt"/>
    </style:style>
    <style:style style:name="P42" style:parent-style-name="Normal" style:family="paragraph">
      <style:text-properties fo:font-weight="bold" style:font-weight-asian="bold" fo:font-size="10pt" style:font-size-asian="10pt" style:font-size-complex="10pt"/>
    </style:style>
    <style:style style:name="P43" style:parent-style-name="Normal" style:family="paragraph">
      <style:text-properties fo:font-size="10pt" style:font-size-asian="10pt" style:font-size-complex="10pt"/>
    </style:style>
    <style:style style:name="P44" style:parent-style-name="Normal" style:family="paragraph">
      <style:text-properties fo:font-weight="bold" style:font-weight-asian="bold" fo:font-size="10pt" style:font-size-asian="10pt" style:font-size-complex="10pt"/>
    </style:style>
    <style:style style:name="P45" style:parent-style-name="Normal" style:family="paragraph">
      <style:text-properties fo:font-size="10pt" style:font-size-asian="10pt" style:font-size-complex="10pt"/>
    </style:style>
    <style:style style:name="P46" style:parent-style-name="Normal" style:family="paragraph">
      <style:text-properties fo:font-size="10pt" style:font-size-asian="10pt" style:font-size-complex="10pt"/>
    </style:style>
    <style:style style:name="P47" style:parent-style-name="Normal" style:family="paragraph">
      <style:text-properties fo:font-weight="bold" style:font-weight-asian="bold" fo:font-size="10pt" style:font-size-asian="10pt" style:font-size-complex="10pt"/>
    </style:style>
    <style:style style:name="P48" style:parent-style-name="Normal" style:family="paragraph">
      <style:text-properties fo:font-size="10pt" style:font-size-asian="10pt" style:font-size-complex="10pt"/>
    </style:style>
    <style:style style:name="P49" style:parent-style-name="Normal" style:family="paragraph">
      <style:text-properties fo:font-weight="bold" style:font-weight-asian="bold" fo:font-size="10pt" style:font-size-asian="10pt" style:font-size-complex="10pt"/>
    </style:style>
    <style:style style:name="P50" style:parent-style-name="Normal" style:family="paragraph">
      <style:text-properties fo:font-weight="bold" style:font-weight-asian="bold" fo:font-size="10pt" style:font-size-asian="10pt" style:font-size-complex="10pt"/>
    </style:style>
    <style:style style:name="P51" style:parent-style-name="Normal" style:family="paragraph">
      <style:text-properties fo:font-size="10pt" style:font-size-asian="10pt" style:font-size-complex="10pt"/>
    </style:style>
    <style:style style:name="P52" style:parent-style-name="Normal" style:family="paragraph">
      <style:text-properties fo:font-size="10pt" style:font-size-asian="10pt" style:font-size-complex="10pt"/>
    </style:style>
    <style:style style:name="P53" style:parent-style-name="Normal" style:family="paragraph">
      <style:text-properties fo:font-size="10pt" style:font-size-asian="10pt" style:font-size-complex="10pt"/>
    </style:style>
    <style:style style:name="P54" style:parent-style-name="Normal" style:family="paragraph">
      <style:text-properties fo:font-size="10pt" style:font-size-asian="10pt" style:font-size-complex="10pt"/>
    </style:style>
    <style:style style:name="P55" style:parent-style-name="Normal" style:family="paragraph">
      <style:text-properties style:font-size-complex="10pt"/>
    </style:style>
    <style:style style:name="P56" style:parent-style-name="Normal" style:family="paragraph">
      <style:text-properties fo:font-weight="bold" style:font-weight-asian="bold" fo:font-size="10pt" style:font-size-asian="10pt" style:font-size-complex="10pt"/>
    </style:style>
    <style:style style:name="P57" style:parent-style-name="Normal" style:family="paragraph">
      <style:text-properties fo:font-weight="bold" style:font-weight-asian="bold" fo:font-size="10pt" style:font-size-asian="10pt" style:font-size-complex="10pt"/>
    </style:style>
    <style:style style:name="P58" style:parent-style-name="Normal" style:family="paragraph">
      <style:text-properties style:font-name="Calibri" style:font-name-complex="Calibri"/>
    </style:style>
    <style:style style:name="P59" style:parent-style-name="Normal" style:family="paragraph">
      <style:text-properties style:font-name="Calibri" style:font-name-complex="Calibri"/>
    </style:style>
    <style:style style:name="P60" style:parent-style-name="Normal" style:family="paragraph">
      <style:text-properties style:font-name="Calibri" style:font-name-complex="Calibri"/>
    </style:style>
    <style:style style:name="P61" style:parent-style-name="Normal" style:family="paragraph">
      <style:text-properties style:font-name="Calibri" style:font-name-complex="Calibri"/>
    </style:style>
    <style:style style:name="P62" style:parent-style-name="Normal" style:family="paragraph">
      <style:text-properties style:font-name="Calibri" style:font-name-complex="Calibri"/>
    </style:style>
    <style:style style:name="P63" style:parent-style-name="Normal" style:family="paragraph">
      <style:text-properties style:font-name="Calibri" style:font-name-complex="Calibri"/>
    </style:style>
    <style:style style:name="P64" style:parent-style-name="Normal" style:family="paragraph">
      <style:text-properties style:font-name="Calibri" style:font-name-complex="Calibri"/>
    </style:style>
    <style:style style:name="P65" style:parent-style-name="Normal" style:family="paragraph">
      <style:text-properties style:font-name="Calibri" style:font-name-complex="Calibri"/>
    </style:style>
    <style:style style:name="P66" style:parent-style-name="Normal" style:family="paragraph">
      <style:text-properties style:font-name="Calibri" style:font-name-complex="Calibri"/>
    </style:style>
    <style:style style:name="P67" style:parent-style-name="Normal" style:family="paragraph">
      <style:text-properties style:font-name="Calibri" style:font-name-complex="Calibri"/>
    </style:style>
    <style:style style:name="P68" style:parent-style-name="Normal" style:family="paragraph">
      <style:text-properties style:font-name="Calibri" style:font-name-complex="Calibri"/>
    </style:style>
    <style:style style:name="P69" style:parent-style-name="Normal" style:family="paragraph">
      <style:text-properties style:font-name="Calibri" style:font-name-complex="Calibri"/>
    </style:style>
    <style:style style:name="P70" style:parent-style-name="Normal" style:family="paragraph">
      <style:text-properties style:font-name="Calibri" style:font-name-complex="Calibri"/>
    </style:style>
    <style:style style:name="P71" style:parent-style-name="Normal" style:family="paragraph">
      <style:text-properties style:font-name="Calibri" style:font-name-complex="Calibri"/>
    </style:style>
    <style:style style:name="P72" style:parent-style-name="Normal" style:family="paragraph">
      <style:text-properties style:font-name="Calibri" style:font-name-complex="Calibri"/>
    </style:style>
    <style:style style:name="P73" style:parent-style-name="Normal" style:family="paragraph">
      <style:text-properties style:font-name="Calibri" style:font-name-complex="Calibri"/>
    </style:style>
    <style:style style:name="P74" style:parent-style-name="Normal" style:family="paragraph">
      <style:text-properties style:font-name="Calibri" style:font-name-complex="Calibri"/>
    </style:style>
    <style:style style:name="P75" style:parent-style-name="Normal" style:family="paragraph">
      <style:text-properties style:font-name="Calibri" style:font-name-complex="Calibri"/>
    </style:style>
    <style:style style:name="P76" style:parent-style-name="Normal" style:family="paragraph">
      <style:text-properties style:font-name="Calibri" style:font-name-complex="Calibri"/>
    </style:style>
    <style:style style:name="P77" style:parent-style-name="Normal" style:family="paragraph">
      <style:text-properties style:font-name="Calibri" style:font-name-complex="Calibri"/>
    </style:style>
    <style:style style:name="P78" style:parent-style-name="Normal" style:family="paragraph">
      <style:text-properties style:font-name="Calibri" style:font-name-complex="Calibri"/>
    </style:style>
    <style:style style:name="P79" style:parent-style-name="Normal" style:family="paragraph">
      <style:text-properties style:font-name="Calibri" style:font-name-complex="Calibri"/>
    </style:style>
    <style:style style:name="P80" style:parent-style-name="Normal" style:family="paragraph">
      <style:text-properties style:font-name="Calibri" style:font-name-complex="Calibri"/>
    </style:style>
    <style:style style:name="P81" style:parent-style-name="Normal" style:family="paragraph">
      <style:text-properties style:font-name="Calibri" style:font-name-complex="Calibri"/>
    </style:style>
    <style:style style:name="T82" style:parent-style-name="DefaultParagraphFont" style:family="text">
      <style:text-properties style:font-name="Calibri" style:font-name-complex="Calibri"/>
    </style:style>
    <style:style style:name="T83" style:parent-style-name="DefaultParagraphFont" style:family="text">
      <style:text-properties style:font-name="Calibri" style:font-name-complex="Calibri" fo:font-style="italic" style:font-style-asian="italic"/>
    </style:style>
    <style:style style:name="T84" style:parent-style-name="DefaultParagraphFont" style:family="text">
      <style:text-properties style:font-name="Calibri" style:font-name-complex="Calibri"/>
    </style:style>
    <style:style style:name="P85" style:parent-style-name="Normal" style:family="paragraph">
      <style:text-properties style:font-name="Calibri" style:font-name-complex="Calibri"/>
    </style:style>
    <style:style style:name="P86" style:parent-style-name="Normal" style:family="paragraph">
      <style:text-properties style:font-name="Calibri" style:font-name-complex="Calibri"/>
    </style:style>
    <style:style style:name="P87" style:parent-style-name="Normal" style:family="paragraph">
      <style:text-properties style:font-name="Calibri" style:font-name-complex="Calibri"/>
    </style:style>
    <style:style style:name="P88" style:parent-style-name="Normal" style:family="paragraph">
      <style:text-properties style:font-name="Calibri" style:font-name-complex="Calibri"/>
    </style:style>
    <style:style style:name="P89" style:parent-style-name="Normal" style:family="paragraph">
      <style:text-properties style:font-name="Calibri" style:font-name-complex="Calibri"/>
    </style:style>
    <style:style style:name="P90" style:parent-style-name="Normal" style:family="paragraph">
      <style:text-properties style:font-name="Calibri" style:font-name-complex="Calibri"/>
    </style:style>
    <style:style style:name="P91" style:parent-style-name="Normal" style:family="paragraph">
      <style:text-properties style:font-name="Calibri" style:font-name-complex="Calibri"/>
    </style:style>
    <style:style style:name="P92" style:parent-style-name="Normal" style:family="paragraph">
      <style:text-properties style:font-name="Calibri" style:font-name-complex="Calibri"/>
    </style:style>
    <style:style style:name="P93" style:parent-style-name="Normal" style:family="paragraph">
      <style:text-properties style:font-name="Calibri" style:font-name-complex="Calibri"/>
    </style:style>
    <style:style style:name="P94" style:parent-style-name="Normal" style:family="paragraph">
      <style:text-properties style:font-name="Calibri" style:font-name-complex="Calibri"/>
    </style:style>
    <style:style style:name="P95" style:parent-style-name="Normal" style:family="paragraph">
      <style:text-properties style:font-name="Calibri" style:font-name-complex="Calibri" fo:font-weight="bold" style:font-weight-asian="bold" fo:font-size="16pt" style:font-size-asian="16pt" style:font-size-complex="16pt"/>
    </style:style>
    <style:style style:name="P96" style:parent-style-name="Normal" style:family="paragraph">
      <style:text-properties style:font-name="Calibri" style:font-name-complex="Calibri"/>
    </style:style>
    <style:style style:name="TableColumn98" style:family="table-column">
      <style:table-column-properties style:column-width="2.2118in"/>
    </style:style>
    <style:style style:name="TableColumn99" style:family="table-column">
      <style:table-column-properties style:column-width="4.0798in"/>
    </style:style>
    <style:style style:name="Table97" style:family="table">
      <style:table-properties style:width="6.2916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alibri" style:font-name-complex="Calibri"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alibri" style:font-name-asian="Arial Unicode MS" style:font-name-complex="Calibri" fo:font-weight="bold" style:font-weight-asian="bold"/>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alibri" style:font-name-complex="Calibri" fo:font-weight="bold" style:font-weight-asian="bold" fo:font-size="11pt" style:font-size-asian="11pt" style:font-size-complex="11pt"/>
    </style:style>
    <style:style style:name="P108" style:parent-style-name="Normal" style:family="paragraph">
      <style:text-properties style:font-name="Calibri" style:font-name-complex="Calibri"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alibri" style:font-name-asian="Arial Unicode MS" style:font-name-complex="Calibri" fo:font-size="11pt" style:font-size-asian="11pt" style:font-size-complex="11pt"/>
    </style:style>
    <style:style style:name="P111" style:parent-style-name="Normal" style:family="paragraph">
      <style:text-properties style:font-name="Calibri" style:font-name-asian="Arial Unicode MS" style:font-name-complex="Calibri" fo:font-size="11pt" style:font-size-asian="11pt" style:font-size-complex="11pt"/>
    </style:style>
    <style:style style:name="T112" style:parent-style-name="DefaultParagraphFont" style:family="text">
      <style:text-properties style:font-name="Calibri" style:font-name-asian="Arial Unicode MS" style:font-name-complex="Calibri"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alibri" style:font-name-complex="Calibri" fo:font-weight="bold" style:font-weight-asian="bold"/>
    </style:style>
    <style:style style:name="P116" style:parent-style-name="Normal" style:family="paragraph">
      <style:text-properties style:font-name="Calibri" style:font-name-complex="Calibri"/>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alibri" style:font-name-asian="Arial Unicode MS" style:font-name-complex="Calibri" fo:font-size="11pt" style:font-size-asian="11pt" style:font-size-complex="11pt"/>
    </style:style>
    <style:style style:name="P119" style:parent-style-name="Normal" style:family="paragraph">
      <style:text-properties style:font-name="Calibri" style:font-name-asian="Arial Unicode MS" style:font-name-complex="Calibri" fo:font-size="11pt" style:font-size-asian="11pt" style:font-size-complex="11pt"/>
    </style:style>
    <style:style style:name="P120" style:parent-style-name="Normal" style:family="paragraph">
      <style:text-properties style:font-name="Calibri" style:font-name-asian="Arial Unicode MS" style:font-name-complex="Calibri"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alibri" style:font-name-complex="Calibri" fo:font-weight="bold" style:font-weight-asian="bold" fo:font-size="11pt" style:font-size-asian="11pt" style:font-size-complex="11pt"/>
    </style:style>
    <style:style style:name="P124" style:parent-style-name="Normal" style:family="paragraph">
      <style:text-properties style:font-name="Calibri" style:font-name-complex="Calibri"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alibri" style:font-name-asian="Arial Unicode MS" style:font-name-complex="Calibri" fo:font-size="11pt" style:font-size-asian="11pt" style:font-size-complex="11pt"/>
    </style:style>
    <style:style style:name="P127" style:parent-style-name="Normal" style:family="paragraph">
      <style:text-properties style:font-name="Calibri" style:font-name-asian="Arial Unicode MS" style:font-name-complex="Calibri" fo:font-size="11pt" style:font-size-asian="11pt" style:font-size-complex="11pt"/>
    </style:style>
    <style:style style:name="P128" style:parent-style-name="Normal" style:family="paragraph">
      <style:text-properties style:font-name="Calibri" style:font-name-complex="Calibri"/>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alibri" style:font-name-complex="Calibri" fo:font-weight="bold" style:font-weight-asian="bold" fo:font-size="11pt" style:font-size-asian="11pt" style:font-size-complex="11pt"/>
    </style:style>
    <style:style style:name="P132" style:parent-style-name="Normal" style:family="paragraph">
      <style:text-properties style:font-name="Calibri" style:font-name-complex="Calibri"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alibri" style:font-name-asian="Arial Unicode MS" style:font-name-complex="Calibri"/>
    </style:style>
    <style:style style:family="graphic" style:name="a20">
      <style:graphic-properties draw:fill="none" draw:stroke="none"/>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graphic-properties draw:fill="none" draw:stroke="none"/>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2431in" svg:stroke-color="#c0c0c0" draw:marker-end="a24" svg:stroke-opacity="100%" draw:stroke-linejoin="round"/>
    </style:style>
    <style:style style:family="graphic" style:name="a27">
      <style:graphic-properties draw:fill="none" draw:stroke="solid" svg:stroke-width="0.02431in" svg:stroke-color="#c0c0c0" draw:marker-end="a26" svg:stroke-opacity="100%" draw:stroke-linejoin="round"/>
    </style:style>
    <style:style style:family="graphic" style:name="a29">
      <style:graphic-properties draw:fill="none" draw:stroke="solid" svg:stroke-width="0.02431in" svg:stroke-color="#c0c0c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draw:fill="none" draw:stroke="none"/>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draw:fill="none" draw:stroke="none"/>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draw:fill="none" draw:stroke="none"/>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none"/>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draw:fill="none" draw:stroke="solid" svg:stroke-width="0.02431in" svg:stroke-color="#c0c0c0" draw:marker-end="a2" svg:stroke-opacity="100%" draw:stroke-linejoin="round"/>
    </style:style>
    <style:style style:family="graphic" style:name="a4">
      <style:graphic-properties draw:fill="none" draw:stroke="solid" svg:stroke-width="0.02431in" svg:stroke-color="#c0c0c0" svg:stroke-opacity="100%" draw:stroke-linejoin="round"/>
    </style:style>
    <style:style style:family="graphic" style:name="a6">
      <style:graphic-properties draw:fill="none" draw:stroke="solid" svg:stroke-width="0.02431in" svg:stroke-color="#c0c0c0" draw:marker-end="a5"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graphic-properties draw:fill="none" draw:stroke="none"/>
    </style:style>
    <style:style style:family="graphic" style:name="a9">
      <style:graphic-properties draw:fill="none" draw:stroke="none"/>
    </style:style>
    <style:style style:family="graphic" style:name="a31">
      <style:graphic-properties draw:fill="none" draw:stroke="solid" svg:stroke-width="0.02431in" svg:stroke-color="#c0c0c0" draw:marker-end="a30" svg:stroke-opacity="100%" draw:stroke-linejoin="round"/>
    </style:style>
    <style:style style:family="graphic" style:name="a33">
      <style:graphic-properties draw:fill="none" draw:stroke="solid" svg:stroke-width="0.02431in" svg:stroke-color="#c0c0c0" draw:marker-end="a32" svg:stroke-opacity="100%" draw:stroke-linejoin="round"/>
    </style:style>
    <style:style style:family="graphic" style:name="a35">
      <style:graphic-properties draw:fill="none" draw:stroke="solid" svg:stroke-width="0.02431in" svg:stroke-color="#c0c0c0" draw:marker-end="a34" svg:stroke-opacity="100%" draw:stroke-linejoin="round"/>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h text:style-name="P1" text:outline-level="1">How<text:s/>People<text:s/>Learn:<text:s/>A<text:s/>Learning Spiral</text:h>
      <text:p text:style-name="Normal"><text:span text:style-name="T12">Prepared by Ian Moll &amp; Sheila Drew, 2008.</text:span></text:p>
      <text:p text:style-name="P13"/>
      <text:p text:style-name="P14">SAIDE works within a constructivist framework of learning. This article provides a theoretical basis for the notion of a learning spiral designed into learning materials.</text:p>
      <text:h text:style-name="P15" text:outline-level="3">The Learning Paradox</text:h>
      <text:p text:style-name="P16">The learning paradox is a recognition that the only basis on which you can learn something, in other words gain an understanding of something that was previously unfamiliar to you, is if you have some way of apprehending it. You can’t apprehend something new unless you already know something about it, but you don’t know anything about it until you have learned about it.</text:p>
      <text:p text:style-name="P17"/>
      <text:p text:style-name="P18">So to understand learning, we need to have some kind of theoretical account of how someone can come to a new understanding of something without already having knowledge of that thing. The question is ‘How is it possible for somebody to come to know something that they don’t already know?’</text:p>
      <text:h text:style-name="P19" text:outline-level="3">Dealing with the Learning Paradox</text:h>
      <text:p text:style-name="P20">Over time different people have dealt with the paradox in different ways. The classical explanation comes from Plato writing about Socrates. His answer was that people are born with that knowledge. Using a questioning strategy, a Socratic teaching method, you can unleash that existing knowledge. You have to be a skilled questioner and tap into what people already know, challenging them in order to draw out what is in them.</text:p>
      <text:p text:style-name="P21"/>
      <text:p text:style-name="P22">Behaviourism</text:p>
      <text:p text:style-name="P23">The opposite position is behaviourism. Behaviourists are interested in the conditions in the environment which lead to an increase in the frequency of a particular behaviour. Their answer to the paradox is to suggest that the way in which the paradox is set up is misleading. It shouldn’t be about the way people think. It should really be about what the conditions are that should be set up to produce these learnings. If you reinforce responses that look like the final outcome they will get stronger and stronger and that is how people come to know things.</text:p>
      <text:p text:style-name="P24"/>
      <text:p text:style-name="P25">Constructivism</text:p>
      <text:p text:style-name="P26">Differently, constructivists are interested in the way that people engage in certain kinds of action that lead them to construct their own new knowledge. It becomes an active rather than a passive conception of knowledge. The constructivist answer to the question ‘How is it possible for somebody to come to know something that they don’t already know?’ is that people start engaging in actions related to something new, even, without understanding it.</text:p>
      <text:p text:style-name="P27"/>
      <text:soft-page-break/>
      <text:p text:style-name="P28">Then if that action is facilitated or mediated in some way, the person will begin to understand and reflect on their own actions and in that way start to internalize their learning.</text:p>
      <text:p text:style-name="P29"/>
      <text:p text:style-name="P30">Constructivists argue that people don’t learn something by being told about it. They engage in a genuine activity once they start doing they reflect on what they do, think back about what they have done and learn something from it. That constructivist notion of learning can be thought of as a learning cycle or spiral. In the cycle of learning learners are given access to knowledge and new ideas, and guidance to think about what they did, whatever thoughts they had, or answer they gave, and why and how they came to have new ideas and new knowledge. Further new ideas and knowledge is then constructed within that same framework, along a learning pathway.</text:p>
      <text:p text:style-name="P31"/>
      <text:h text:style-name="P32" text:outline-level="3">The learning spiral<text:s/></text:h>
      <text:p text:style-name="P33"/>
      <text:p text:style-name="P34">We can see this visually in the following diagram:</text:p>
      <text:p text:style-name="P35"/>
      <text:p text:style-name="Normal"><text:span text:style-name="T36"><draw:g draw:z-index="251659264" draw:name="Group 1" draw:id="id37" draw:style-name="a36" text:anchor-type="paragraph"><svg:title/><svg:desc/><draw:connector draw:type="line" svg:x1="2.73542in" svg:y1="3.56875in" svg:x2="2.86042in" svg:y2="3.44375in" draw:id="id0" draw:style-name="a3" draw:transform="translate(-2.79792in -3.50625in) rotate(-0.7854) translate(2.79792in 3.50625in)" draw:name="Line 3"><svg:title/><svg:desc/></draw:connector><draw:g draw:name="Group 4" draw:id="id30"><svg:title/><svg:desc/><draw:g draw:name="Group 5" draw:id="id28"><svg:title/><svg:desc/><draw:g draw:name="Group 6" draw:id="id3"><svg:title/><svg:desc/><draw:custom-shape svg:x="0.60069in" svg:y="0.36042in" svg:width="4.76042in" svg:height="3.15208in" draw:id="id1" draw:style-name="a4" draw:name="Freeform 7"><svg:title/><svg:desc/><draw:enhanced-geometry draw:type="non-primitive" svg:viewBox="0 0 6855 4539" draw:enhanced-path="M 0 4254 C 720 4319 1438 4442 2160 4494 2235 4499 2310 4506 2385 4509 2670 4521 3240 4539 3240 4539 3575 4521 3909 4505 4245 4494 4520 4471 4365 4485 4710 4449 4864 4433 5175 4419 5175 4419 5326 4397 5475 4369 5625 4344 5736 4326 5866 4314 5970 4269 6007 4253 6038 4225 6075 4209 6223 4146 6045 4250 6195 4164 6211 4155 6224 4141 6240 4134 6269 4121 6330 4104 6330 4104 6367 4076 6397 4041 6435 4014 6453 4001 6477 3997 6495 3984 6512 3972 6524 3953 6540 3939 6554 3927 6570 3919 6585 3909 6652 3808 6748 3741 6795 3624 6807 3595 6815 3564 6825 3534 6838 3495 6855 3414 6855 3414 6838 3246 6836 3213 6750 3084 6741 3071 6744 3052 6735 3039 6712 3004 6678 2986 6645 2964 6591 2884 6556 2920 6480 2844 6362 2726 6284 2716 6150 2649 6103 2626 6047 2627 6000 2604 5870 2539 5724 2487 5580 2454 5541 2445 5435 2415 5385 2409 5290 2397 5100 2379 5100 2379 4953 2342 5150 2388 4875 2349 4561 2304 4246 2254 3930 2214 3332 2139 2732 2072 2130 2034 1965 2039 1800 2039 1635 2049 1250 2072 865 2122 490 2197 309 2233 194 2303 85 2467 112 2549 180 2591 255 2619 350 2655 438 2691 540 2709 988 2791 1435 2861 1890 2889 2202 2941 2500 2930 2815 2947 3123 2896 3436 2915 3750 2904 3940 2877 4131 2852 4320 2814 4456 2787 4588 2747 4725 2724 4866 2701 5005 2677 5145 2649 5185 2641 5228 2637 5265 2619 5321 2591 5374 2583 5430 2559 5471 2542 5508 2513 5550 2499 5630 2472 5710 2448 5790 2424 5878 2398 5957 2352 6045 2334 6141 2286 6219 2222 6300 2154 6314 2142 6332 2136 6345 2124 6377 2096 6435 2034 6435 2034 6440 2019 6443 2003 6450 1989 6458 1973 6473 1961 6480 1944 6488 1925 6488 1903 6495 1884 6523 1808 6541 1773 6555 1689 6553 1661 6550 1508 6525 1449 6383 1107 6145 989 5835 834 5708 770 5580 725 5445 684 5294 639 5148 576 4995 534 4935 518 4874 509 4815 489 4712 455 4605 408 4500 384 4253 327 3966 240 3715 202 3425 158 3137 111 2845 82 2684 28 2537 53 2370 39 2176 0 2019 15 1815 24 1740 49 1667 55 1590 69 1493 87 1402 115 1305 129 1240 151 1178 163 1110 174 1044 218 979 261 915 309 905 339 895 369 885 399 880 414 870 444 870 444 875 494 874 545 885 594 910 703 1070 746 1155 774 1449 872 1764 905 2070 939 2190 952 2309 978 2430 984 2590 992 2750 994 2910 999 3020 994 3130 992 3240 984 3320 978 3321 968 3390 954 3608 910 3831 861 4050 834 4139 789 4239 771 4335 744 4391 728 4428 698 4485 684 4543 645 4599 643 4665 624 4849 572 5033 511 5220 474 5316 426 5245 454 5370 429 5453 412 5545 384 5625 354 5646 346 5664 332 5685 324 5714 312 5745 304 5775 294 5790 289 5820 279 5820 279 N" draw:text-areas="?f180 ?f182 ?f181 ?f183" draw:glue-points="?f94 ?f95 ?f96 ?f97 ?f98 ?f99 ?f100 ?f101 ?f102 ?f103 ?f104 ?f105 ?f106 ?f107 ?f108 ?f109 ?f110 ?f111 ?f112 ?f113 ?f114 ?f115 ?f116 ?f117 ?f118 ?f119 ?f120 ?f121 ?f122 ?f123 ?f124 ?f125 ?f126 ?f127 ?f128 ?f129 ?f130 ?f131 ?f132 ?f133 ?f134 ?f135 ?f136 ?f129 ?f137 ?f138 ?f139 ?f140 ?f141 ?f142 ?f143 ?f144 ?f145 ?f146 ?f147 ?f148 ?f149 ?f150 ?f151 ?f152 ?f153 ?f154 ?f155 ?f156 ?f157 ?f158 ?f159 ?f160 ?f161 ?f162 ?f161 ?f163 ?f164 ?f165 ?f166 ?f167 ?f168 ?f169 ?f170 ?f171 ?f172 ?f173 ?f174 ?f175 ?f176 ?f177 ?f178 ?f17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5"/><draw:equation draw:name="f7" draw:formula="?f4 / 4539"/><draw:equation draw:name="f8" draw:formula="2160 * ?f5 / 6855"/><draw:equation draw:name="f9" draw:formula="4494 * ?f4 / 4539"/><draw:equation draw:name="f10" draw:formula="3240 * ?f5 / 6855"/><draw:equation draw:name="f11" draw:formula="4539 * ?f4 / 4539"/><draw:equation draw:name="f12" draw:formula="4710 * ?f5 / 6855"/><draw:equation draw:name="f13" draw:formula="4449 * ?f4 / 4539"/><draw:equation draw:name="f14" draw:formula="5625 * ?f5 / 6855"/><draw:equation draw:name="f15" draw:formula="4344 * ?f4 / 4539"/><draw:equation draw:name="f16" draw:formula="6075 * ?f5 / 6855"/><draw:equation draw:name="f17" draw:formula="4209 * ?f4 / 4539"/><draw:equation draw:name="f18" draw:formula="6240 * ?f5 / 6855"/><draw:equation draw:name="f19" draw:formula="4134 * ?f4 / 4539"/><draw:equation draw:name="f20" draw:formula="6435 * ?f5 / 6855"/><draw:equation draw:name="f21" draw:formula="4014 * ?f4 / 4539"/><draw:equation draw:name="f22" draw:formula="6540 * ?f5 / 6855"/><draw:equation draw:name="f23" draw:formula="3939 * ?f4 / 4539"/><draw:equation draw:name="f24" draw:formula="6795 * ?f5 / 6855"/><draw:equation draw:name="f25" draw:formula="3624 * ?f4 / 4539"/><draw:equation draw:name="f26" draw:formula="6855 * ?f5 / 6855"/><draw:equation draw:name="f27" draw:formula="3414 * ?f4 / 4539"/><draw:equation draw:name="f28" draw:formula="6735 * ?f5 / 6855"/><draw:equation draw:name="f29" draw:formula="3039 * ?f4 / 4539"/><draw:equation draw:name="f30" draw:formula="6480 * ?f5 / 6855"/><draw:equation draw:name="f31" draw:formula="2844 * ?f4 / 4539"/><draw:equation draw:name="f32" draw:formula="6000 * ?f5 / 6855"/><draw:equation draw:name="f33" draw:formula="2604 * ?f4 / 4539"/><draw:equation draw:name="f34" draw:formula="5385 * ?f5 / 6855"/><draw:equation draw:name="f35" draw:formula="2409 * ?f4 / 4539"/><draw:equation draw:name="f36" draw:formula="4875 * ?f5 / 6855"/><draw:equation draw:name="f37" draw:formula="2349 * ?f4 / 4539"/><draw:equation draw:name="f38" draw:formula="2130 * ?f5 / 6855"/><draw:equation draw:name="f39" draw:formula="2034 * ?f4 / 4539"/><draw:equation draw:name="f40" draw:formula="490 * ?f5 / 6855"/><draw:equation draw:name="f41" draw:formula="2197 * ?f4 / 4539"/><draw:equation draw:name="f42" draw:formula="255 * ?f5 / 6855"/><draw:equation draw:name="f43" draw:formula="2619 * ?f4 / 4539"/><draw:equation draw:name="f44" draw:formula="1890 * ?f5 / 6855"/><draw:equation draw:name="f45" draw:formula="2889 * ?f4 / 4539"/><draw:equation draw:name="f46" draw:formula="3750 * ?f5 / 6855"/><draw:equation draw:name="f47" draw:formula="2904 * ?f4 / 4539"/><draw:equation draw:name="f48" draw:formula="4725 * ?f5 / 6855"/><draw:equation draw:name="f49" draw:formula="2724 * ?f4 / 4539"/><draw:equation draw:name="f50" draw:formula="5265 * ?f5 / 6855"/><draw:equation draw:name="f51" draw:formula="5550 * ?f5 / 6855"/><draw:equation draw:name="f52" draw:formula="2499 * ?f4 / 4539"/><draw:equation draw:name="f53" draw:formula="6045 * ?f5 / 6855"/><draw:equation draw:name="f54" draw:formula="2334 * ?f4 / 4539"/><draw:equation draw:name="f55" draw:formula="6345 * ?f5 / 6855"/><draw:equation draw:name="f56" draw:formula="2124 * ?f4 / 4539"/><draw:equation draw:name="f57" draw:formula="6450 * ?f5 / 6855"/><draw:equation draw:name="f58" draw:formula="1989 * ?f4 / 4539"/><draw:equation draw:name="f59" draw:formula="6495 * ?f5 / 6855"/><draw:equation draw:name="f60" draw:formula="1884 * ?f4 / 4539"/><draw:equation draw:name="f61" draw:formula="6525 * ?f5 / 6855"/><draw:equation draw:name="f62" draw:formula="1449 * ?f4 / 4539"/><draw:equation draw:name="f63" draw:formula="5445 * ?f5 / 6855"/><draw:equation draw:name="f64" draw:formula="684 * ?f4 / 4539"/><draw:equation draw:name="f65" draw:formula="4815 * ?f5 / 6855"/><draw:equation draw:name="f66" draw:formula="489 * ?f4 / 4539"/><draw:equation draw:name="f67" draw:formula="3715 * ?f5 / 6855"/><draw:equation draw:name="f68" draw:formula="202 * ?f4 / 4539"/><draw:equation draw:name="f69" draw:formula="2370 * ?f5 / 6855"/><draw:equation draw:name="f70" draw:formula="39 * ?f4 / 4539"/><draw:equation draw:name="f71" draw:formula="1590 * ?f5 / 6855"/><draw:equation draw:name="f72" draw:formula="69 * ?f4 / 4539"/><draw:equation draw:name="f73" draw:formula="1110 * ?f5 / 6855"/><draw:equation draw:name="f74" draw:formula="174 * ?f4 / 4539"/><draw:equation draw:name="f75" draw:formula="885 * ?f5 / 6855"/><draw:equation draw:name="f76" draw:formula="399 * ?f4 / 4539"/><draw:equation draw:name="f77" draw:formula="594 * ?f4 / 4539"/><draw:equation draw:name="f78" draw:formula="2070 * ?f5 / 6855"/><draw:equation draw:name="f79" draw:formula="939 * ?f4 / 4539"/><draw:equation draw:name="f80" draw:formula="2910 * ?f5 / 6855"/><draw:equation draw:name="f81" draw:formula="999 * ?f4 / 4539"/><draw:equation draw:name="f82" draw:formula="3390 * ?f5 / 6855"/><draw:equation draw:name="f83" draw:formula="954 * ?f4 / 4539"/><draw:equation draw:name="f84" draw:formula="4335 * ?f5 / 6855"/><draw:equation draw:name="f85" draw:formula="744 * ?f4 / 4539"/><draw:equation draw:name="f86" draw:formula="4665 * ?f5 / 6855"/><draw:equation draw:name="f87" draw:formula="624 * ?f4 / 4539"/><draw:equation draw:name="f88" draw:formula="5370 * ?f5 / 6855"/><draw:equation draw:name="f89" draw:formula="429 * ?f4 / 4539"/><draw:equation draw:name="f90" draw:formula="5685 * ?f5 / 6855"/><draw:equation draw:name="f91" draw:formula="324 * ?f4 / 4539"/><draw:equation draw:name="f92" draw:formula="5820 * ?f5 / 6855"/><draw:equation draw:name="f93" draw:formula="279 * ?f4 / 4539"/><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6"/><draw:equation draw:name="f101" draw:formula="?f15 / ?f7"/><draw:equation draw:name="f102" draw:formula="?f16 / ?f6"/><draw:equation draw:name="f103" draw:formula="?f17 / ?f7"/><draw:equation draw:name="f104" draw:formula="?f18 / ?f6"/><draw:equation draw:name="f105" draw:formula="?f19 / ?f7"/><draw:equation draw:name="f106" draw:formula="?f20 / ?f6"/><draw:equation draw:name="f107" draw:formula="?f21 / ?f7"/><draw:equation draw:name="f108" draw:formula="?f22 / ?f6"/><draw:equation draw:name="f109" draw:formula="?f23 / ?f7"/><draw:equation draw:name="f110" draw:formula="?f24 / ?f6"/><draw:equation draw:name="f111" draw:formula="?f25 / ?f7"/><draw:equation draw:name="f112" draw:formula="?f26 / ?f6"/><draw:equation draw:name="f113" draw:formula="?f27 / ?f7"/><draw:equation draw:name="f114" draw:formula="?f28 / ?f6"/><draw:equation draw:name="f115" draw:formula="?f29 / ?f7"/><draw:equation draw:name="f116" draw:formula="?f30 / ?f6"/><draw:equation draw:name="f117" draw:formula="?f31 / ?f7"/><draw:equation draw:name="f118" draw:formula="?f32 / ?f6"/><draw:equation draw:name="f119" draw:formula="?f33 / ?f7"/><draw:equation draw:name="f120" draw:formula="?f34 / ?f6"/><draw:equation draw:name="f121" draw:formula="?f35 / ?f7"/><draw:equation draw:name="f122" draw:formula="?f36 / ?f6"/><draw:equation draw:name="f123" draw:formula="?f37 / ?f7"/><draw:equation draw:name="f124" draw:formula="?f38 / ?f6"/><draw:equation draw:name="f125" draw:formula="?f39 / ?f7"/><draw:equation draw:name="f126" draw:formula="?f40 / ?f6"/><draw:equation draw:name="f127" draw:formula="?f41 / ?f7"/><draw:equation draw:name="f128" draw:formula="?f42 / ?f6"/><draw:equation draw:name="f129" draw:formula="?f43 / ?f7"/><draw:equation draw:name="f130" draw:formula="?f44 / ?f6"/><draw:equation draw:name="f131" draw:formula="?f45 / ?f7"/><draw:equation draw:name="f132" draw:formula="?f46 / ?f6"/><draw:equation draw:name="f133" draw:formula="?f47 / ?f7"/><draw:equation draw:name="f134" draw:formula="?f48 / ?f6"/><draw:equation draw:name="f135" draw:formula="?f49 / ?f7"/><draw:equation draw:name="f136" draw:formula="?f50 / ?f6"/><draw:equation draw:name="f137" draw:formula="?f51 / ?f6"/><draw:equation draw:name="f138" draw:formula="?f52 / ?f7"/><draw:equation draw:name="f139" draw:formula="?f53 / ?f6"/><draw:equation draw:name="f140" draw:formula="?f54 / ?f7"/><draw:equation draw:name="f141" draw:formula="?f55 / ?f6"/><draw:equation draw:name="f142" draw:formula="?f56 / ?f7"/><draw:equation draw:name="f143" draw:formula="?f57 / ?f6"/><draw:equation draw:name="f144" draw:formula="?f58 / ?f7"/><draw:equation draw:name="f145" draw:formula="?f59 / ?f6"/><draw:equation draw:name="f146" draw:formula="?f60 / ?f7"/><draw:equation draw:name="f147" draw:formula="?f61 / ?f6"/><draw:equation draw:name="f148" draw:formula="?f62 / ?f7"/><draw:equation draw:name="f149" draw:formula="?f63 / ?f6"/><draw:equation draw:name="f150" draw:formula="?f64 / ?f7"/><draw:equation draw:name="f151" draw:formula="?f65 / ?f6"/><draw:equation draw:name="f152" draw:formula="?f66 / ?f7"/><draw:equation draw:name="f153" draw:formula="?f67 / ?f6"/><draw:equation draw:name="f154" draw:formula="?f68 / ?f7"/><draw:equation draw:name="f155" draw:formula="?f69 / ?f6"/><draw:equation draw:name="f156" draw:formula="?f70 / ?f7"/><draw:equation draw:name="f157" draw:formula="?f71 / ?f6"/><draw:equation draw:name="f158" draw:formula="?f72 / ?f7"/><draw:equation draw:name="f159" draw:formula="?f73 / ?f6"/><draw:equation draw:name="f160" draw:formula="?f74 / ?f7"/><draw:equation draw:name="f161" draw:formula="?f75 / ?f6"/><draw:equation draw:name="f162" draw:formula="?f76 / ?f7"/><draw:equation draw:name="f163" draw:formula="?f77 / ?f7"/><draw:equation draw:name="f164" draw:formula="?f78 / ?f6"/><draw:equation draw:name="f165" draw:formula="?f79 / ?f7"/><draw:equation draw:name="f166" draw:formula="?f80 / ?f6"/><draw:equation draw:name="f167" draw:formula="?f81 / ?f7"/><draw:equation draw:name="f168" draw:formula="?f82 / ?f6"/><draw:equation draw:name="f169" draw:formula="?f83 / ?f7"/><draw:equation draw:name="f170" draw:formula="?f84 / ?f6"/><draw:equation draw:name="f171" draw:formula="?f85 / ?f7"/><draw:equation draw:name="f172" draw:formula="?f86 / ?f6"/><draw:equation draw:name="f173" draw:formula="?f87 / ?f7"/><draw:equation draw:name="f174" draw:formula="?f88 / ?f6"/><draw:equation draw:name="f175" draw:formula="?f89 / ?f7"/><draw:equation draw:name="f176" draw:formula="?f90 / ?f6"/><draw:equation draw:name="f177" draw:formula="?f91 / ?f7"/><draw:equation draw:name="f178" draw:formula="?f92 / ?f6"/><draw:equation draw:name="f179" draw:formula="?f93 / ?f7"/><draw:equation draw:name="f180" draw:formula="0 / ?f6"/><draw:equation draw:name="f181" draw:formula="?f1 / ?f6"/><draw:equation draw:name="f182" draw:formula="0 / ?f7"/><draw:equation draw:name="f183" draw:formula="?f3 / ?f7"/></draw:enhanced-geometry></draw:custom-shape><draw:connector draw:type="line" svg:x1="4.63194in" svg:y1="0.56667in" svg:x2="4.75694in" svg:y2="0.44167in" draw:id="id2" draw:style-name="a6" draw:name="Line 8"><svg:title/><svg:desc/></draw:connector></draw:g><draw:g draw:name="Group 9" draw:id="id6"><svg:title/><svg:desc/><draw:frame draw:id="id4" draw:style-name="a7" draw:name="Text Box 10" svg:x="-0.125in" svg:y="3.30903in" svg:width="1.29861in" svg:height="0.93333in" style:rel-width="scale" style:rel-height="scale"><draw:text-box><text:p text:style-name="P37">Content to</text:p><text:p text:style-name="P38">frame activity</text:p><text:p text:style-name="Normal"><text:span text:style-name="T39"><text:s/></text:span><text:span text:style-name="T40">(based on existing knowledge and experience)</text:span></text:p><text:p text:style-name="P41"/></draw:text-box><svg:title/><svg:desc/></draw:frame><draw:connector draw:type="line" svg:x1="0.625in" svg:y1="4.31667in" svg:x2="0.69722in" svg:y2="4.31667in" draw:id="id5" draw:style-name="a8" draw:name="Line 11"><svg:title/><svg:desc/></draw:connector></draw:g><draw:g draw:name="Group 12" draw:id="id9"><svg:title/><svg:desc/><draw:connector draw:type="line" svg:x1="2.60556in" svg:y1="3.90556in" svg:x2="2.78611in" svg:y2="3.90556in" draw:id="id7" draw:style-name="a9" draw:name="Line 13"><svg:title/><svg:desc/></draw:connector><draw:frame draw:id="id8" draw:style-name="a10" draw:name="Text Box 14" svg:x="2.87986in" svg:y="3.34722in" svg:width="1.14236in" svg:height="0.79514in" style:rel-width="scale" style:rel-height="scale"><draw:text-box><text:p text:style-name="P42">Learning Activity</text:p><text:p text:style-name="P43">(reading/ thinking /doing)</text:p></draw:text-box><svg:title/><svg:desc/></draw:frame></draw:g><draw:g draw:name="Group 15" draw:id="id12"><svg:title/><svg:desc/><draw:frame draw:id="id10" draw:style-name="a11" draw:name="Text Box 16" svg:x="4.46319in" svg:y="2.33403in" svg:width="1.51736in" svg:height="0.78889in" style:rel-width="scale" style:rel-height="scale"><draw:text-box><text:p text:style-name="P44">Guided Reflection on activity</text:p><text:p text:style-name="P45">(discussion of issues</text:p><text:p text:style-name="P46">raised in activity)</text:p></draw:text-box><svg:title/><svg:desc/></draw:frame><draw:connector draw:type="line" svg:x1="5.16806in" svg:y1="3.20903in" svg:x2="5.21042in" svg:y2="2.93681in" draw:id="id11" draw:style-name="a12" draw:name="Line 17"><svg:title/><svg:desc/></draw:connector></draw:g><draw:g draw:name="Group 18" draw:id="id15"><svg:title/><svg:desc/><draw:frame draw:id="id13" draw:style-name="a13" draw:name="Text Box 19" svg:x="2in" svg:y="1.51667in" svg:width="1.81287in" svg:height="0.625in" style:rel-width="scale" style:rel-height="scale"><draw:text-box><text:p text:style-name="P47">Learning Pathway</text:p><text:p text:style-name="P48">New knowledge / ideas … leading to new activity…</text:p></draw:text-box><svg:title/><svg:desc/></draw:frame><draw:connector draw:type="line" svg:x1="3.875in" svg:y1="1.56589in" svg:x2="3.60762in" svg:y2="1.73817in" draw:id="id14" draw:style-name="a14" draw:name="Line 20"><svg:title/><svg:desc/></draw:connector></draw:g><draw:g draw:name="Group 21" draw:id="id18"><svg:title/><svg:desc/><draw:frame draw:id="id16" draw:style-name="a15" draw:name="Text Box 22" svg:x="0.41597in" svg:y="2.17778in" svg:width="1.19861in" svg:height="0.27708in" style:rel-width="scale" style:rel-height="scale"><draw:text-box><text:p text:style-name="P49">New activity</text:p></draw:text-box><svg:title/><svg:desc/></draw:frame><draw:connector draw:type="line" svg:x1="0.36389in" svg:y1="2.33403in" svg:x2="0.48889in" svg:y2="2.33403in" draw:id="id17" draw:style-name="a16" draw:name="Line 23"><svg:title/><svg:desc/></draw:connector></draw:g><draw:g draw:name="Group 24" draw:id="id21"><svg:title/><svg:desc/><draw:frame draw:id="id19" draw:style-name="a17" draw:name="Text Box 25" svg:x="4.875in" svg:y="0.89167in" svg:width="1.625in" svg:height="0.81667in" style:rel-width="scale" style:rel-height="scale"><draw:text-box><text:p text:style-name="P50">Guided Reflection on activity</text:p><text:p text:style-name="P51">(discussion of issues</text:p><text:p text:style-name="P52">raised in activity)</text:p></draw:text-box><svg:title/><svg:desc/></draw:frame><draw:connector draw:type="line" svg:x1="5.51173in" svg:y1="1.76667in" svg:x2="5.55676in" svg:y2="1.48489in" draw:id="id20" draw:style-name="a18" draw:name="Line 26"><svg:title/><svg:desc/></draw:connector></draw:g><draw:g draw:name="Group 27" draw:id="id24"><svg:title/><svg:desc/><draw:frame draw:id="id22" draw:style-name="a19" draw:name="Text Box 28" svg:x="2.25in" svg:y="0.17639in" svg:width="1.29028in" svg:height="0.57569in" style:rel-width="scale" style:rel-height="scale"><draw:text-box><text:p text:style-name="P53">… leading to new</text:p><text:p text:style-name="P54">knowledge / ideas … leading to new activity…</text:p><text:p text:style-name="P55"/></draw:text-box><svg:title/><svg:desc/></draw:frame><draw:connector draw:type="line" svg:x1="3.11746in" svg:y1="0.15in" svg:x2="2.93205in" svg:y2="0.30903in" draw:id="id23" draw:style-name="a20" draw:name="Line 29"><svg:title/><svg:desc/></draw:connector></draw:g><draw:g draw:name="Group 30" draw:id="id27"><svg:title/><svg:desc/><draw:frame draw:id="id25" draw:style-name="a21" draw:name="Text Box 31" svg:x="0.79444in" svg:y="0.775in" svg:width="1.2in" svg:height="0.27708in" style:rel-width="scale" style:rel-height="scale"><draw:text-box><text:p text:style-name="P56">New activity</text:p></draw:text-box><svg:title/><svg:desc/></draw:frame><draw:connector draw:type="line" svg:x1="0.78403in" svg:y1="0.9625in" svg:x2="0.90903in" svg:y2="0.9625in" draw:id="id26" draw:style-name="a22" draw:name="Line 32"><svg:title/><svg:desc/></draw:connector></draw:g></draw:g><draw:frame draw:id="id29" draw:style-name="a23" draw:name="Text Box 33" svg:x="4.16042in" svg:y="3.86667in" svg:width="1.81806in" svg:height="0.27708in" style:rel-width="scale" style:rel-height="scale"><draw:text-box><text:p text:style-name="P57">Learning Cycle, SAIDE</text:p></draw:text-box><svg:title/><svg:desc/></draw:frame></draw:g><draw:connector draw:type="line" svg:x1="1.15208in" svg:y1="0.81111in" svg:x2="1.27708in" svg:y2="0.68611in" draw:id="id31" draw:style-name="a25" draw:transform="translate(-1.21458in -0.74861in) rotate(-2.26893) translate(1.21458in 0.74861in)" draw:name="Line 34"><svg:title/><svg:desc/></draw:connector><draw:connector draw:type="line" svg:x1="3.44236in" svg:y1="0.63194in" svg:x2="3.56736in" svg:y2="0.50694in" draw:id="id32" draw:style-name="a27" draw:transform="translate(-3.50486in -0.56944in) rotate(-4.27606) translate(3.50486in 0.56944in)" draw:name="Line 35"><svg:title/><svg:desc/></draw:connector><draw:connector draw:type="line" svg:x1="3.72014in" svg:y1="2.025in" svg:x2="3.84514in" svg:y2="1.9in" draw:id="id33" draw:style-name="a29" draw:transform="translate(-3.78264in -1.9625in) rotate(-4.13643) translate(3.78264in 1.9625in)" draw:name="Line 36"><svg:title/><svg:desc/></draw:connector><draw:connector draw:type="line" svg:x1="0.70417in" svg:y1="2.25in" svg:x2="0.82917in" svg:y2="2.125in" draw:id="id34" draw:style-name="a31" draw:transform="translate(-0.76667in -2.1875in) rotate(-1.48353) translate(0.76667in 2.1875in)" draw:name="Line 37"><svg:title/><svg:desc/></draw:connector><draw:connector draw:type="line" svg:x1="5.07639in" svg:y1="1.74375in" svg:x2="5.20139in" svg:y2="1.61875in" draw:id="id35" draw:style-name="a33" draw:transform="translate(-5.13889in -1.68125in) rotate(-6.21337) translate(5.13889in 1.68125in)" draw:name="Line 38"><svg:title/><svg:desc/></draw:connector><draw:connector draw:type="line" svg:x1="5.10972in" svg:y1="3.12847in" svg:x2="5.23472in" svg:y2="3.00347in" draw:id="id36" draw:style-name="a35" draw:name="Line 39"><svg:title/><svg:desc/></draw:connector></draw:g></text:span></text:p>
      <text:p text:style-name="P58"/>
      <text:p text:style-name="P59"><text:s/></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Activity is not just doing something – thinking is also an activity. How do you think about something you don’t know? A thinking task takes you through a particular set of procedures which require you to focus your attention on particular concepts or issues and scaffold those in relation to what you already know, in relation to a new task or a new problem or new concept. That is what the design of a learning activity has to achieve. It is not just something<text:s/><text:soft-page-break/>new in a vacuum. We always respond to the world in relation to something we already know.</text:p>
      <text:p text:style-name="P80">This is how people learn in any situation. So the concept of a learning cycle or spiral is not just about distance learning. The learning process is the same whether the guided reflection is immediate and face to face, or whether it is mediated through the materials.</text:p>
      <text:p text:style-name="P81"/>
      <text:p text:style-name="Normal"><text:span text:style-name="T82">In face to face tuition the learner and the teacher are able to have a conversation in which the teacher can respond very quickly in an<text:s/></text:span><text:span text:style-name="T83">ad hoc</text:span><text:span text:style-name="T84"><text:s/>way to what the learner does or says and start to challenge and shift the conceptions that the learner is developing. In distance learning you, the writer, have to anticipate what the learner is likely to do and think and say. You cannot always anticipate correctly, but you can construct a set of activities that are likely to take that learner in the required direction in terms of the development; in other words in the direction of the learning pathway.</text:span></text:p>
      <text:p text:style-name="P85"/>
      <text:p text:style-name="P86">In a learning text, we know what is required to establish such a learning pathway. In the absence of a mediator (teacher), the text must take over the dialogic role of providing structured and systematic support to the learner as s/he moves from familiar activity (“the known”) to unfamiliar activity (“the unknown”). A designed learning text must consist of a series of learning activities, organised in a developmental sequence, which together require the learner to engage in thoughts and practices characteristic of what the course it trying to teach.<text:s/></text:p>
      <text:p text:style-name="P87"/>
      <text:p text:style-name="P88">The question is, how does a piece of text substitute for what a teacher does? Think about it: in an ordinary learner-centred context (one in which activities that the learner engages in are set up as the basis on which learning occurs), a teacher is constantly giving feedback to learners on the ongoing outcomes of what they are doing – Is you answer to the question accurate and well-developed? Is the essay that you are writing well-argued? Is the solution you have developed to a geometry mathematically sound? Is your reading fluent and accurate? Etc. – and how they might improve their performance. When one writes a learning text, the idea is to construct feedback in such a way that the reflection encourages students to think critically about what they have done, and provide a framework against which students might be able to discover and reflect on mistakes they may have made. The materials become a mediator or educator.</text:p>
      <text:p text:style-name="P89"/>
      <text:p text:style-name="P90">The text can also help people to come to understand for themselves how they come to learn something new, for example by asking a question or by reading something new so that they are more aware that they can learn and they can take their own learning forward.</text:p>
      <text:p text:style-name="P91"/>
      <text:p text:style-name="P92">The populist notion of experiential learning is that if you have experienced something you have learned it. A good example is beading. Bead work has a complex set of skills in it and beaders probably do learn something while they are beading. But one does not reflect on an activity just by doing it. A beader doesn’t automatically ask questions about geometric patterning and sequencing. There may be an implicit notion of design, but it only becomes mathematics when there is deliberate, sustained and systematic reflection on those aspects. One of the main theorist of experiential learning, David Kolb, says precisely that. That it only becomes experiential learning when there is a reflective component to it.</text:p>
      <text:p text:style-name="P93"/>
      <text:soft-page-break/>
      <text:p text:style-name="P94">Let’s look at how the learning spiral can help us to design materials, whether for self-study purposes or for learning in face to face contexts, or for a combination of both - blended learning.</text:p>
      <text:p text:style-name="Normal"/>
      <text:p text:style-name="P95">Designing and developing course materials: A distance education focus</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Key elements in the learning spiral<text:s/></text:p>
          </table:table-cell>
          <table:table-cell table:style-name="TableCell103">
            <text:p text:style-name="P104">Materials design features</text:p>
          </table:table-cell>
        </table:table-row>
        <table:table-row table:style-name="TableRow105">
          <table:table-cell table:style-name="TableCell106">
            <text:p text:style-name="P107">Content to frame activity</text:p>
            <text:p text:style-name="P108">(Based one existing Knowledge &amp; experience)</text:p>
          </table:table-cell>
          <table:table-cell table:style-name="TableCell109">
            <text:p text:style-name="P110">As far as is possible, the content needs to be written as a statement of what we expect the learner to know already.<text:s/></text:p>
            <text:p text:style-name="P111">At the beginning of the text, we will have to rely on our own understanding of the students’ prior learning in relation to the topic in question. However, as the text evolves, and we incrementally introduce new ideas, we will also be able to draw on and frame what we understand to be prior knowledge.<text:s/></text:p>
            <text:p text:style-name="Normal"><text:span text:style-name="T112">It is critical that, from the second activity onwards,that we build conceptually on what has been learnt in the previous activity/ies that we have designed. This activity-by-activity development is what is meant by a ‘learning pathway’.</text:span></text:p>
          </table:table-cell>
        </table:table-row>
        <table:table-row table:style-name="TableRow113">
          <table:table-cell table:style-name="TableCell114">
            <text:p text:style-name="P115">Learning activity</text:p>
            <text:p text:style-name="P116">(reading, thinking,doing)</text:p>
          </table:table-cell>
          <table:table-cell table:style-name="TableCell117">
            <text:p text:style-name="P118">The key point here is that we do not learn by simply being told something. We also do not learn by simply “having an experience” of something. When we listen to a good lecture, we can learn a lot, but only when we actively think about and reflect on what the speaker is saying. If the content of what is being said is not phrased in such a way as to engage with our prior knowledge, or if it is simply a restatement of what we already know, then we learn nothing. In both instances, this kind of lecture (or, designed learning texts) will only serve to bore us.<text:s/></text:p>
            <text:p text:style-name="P119"/>
            <text:p text:style-name="P120">So the activity is the moment or episode in the learning process in which we actually acquire new understandings and new forms of knowledge – this is the pivotal notion in a constructivist approach to learning. This is why we talk about activity-based learning texts, and why the inclusion of developmentally-conceived activities in learning texts is a non-negotiable feature of the design and development of quality learning materials.<text:s/></text:p>
          </table:table-cell>
        </table:table-row>
        <table:table-row table:style-name="TableRow121">
          <table:table-cell table:style-name="TableCell122">
            <text:p text:style-name="P123">Guided reflection /response to activity</text:p>
            <text:p text:style-name="P124">(discussion of issues raised in activity)</text:p>
          </table:table-cell>
          <table:table-cell table:style-name="TableCell125">
            <text:p text:style-name="P126">This is the point at which the text needs to operate as a teacher – it needs to anticipate the possible responses that learners may have come up with in relation to an activity, and provide them with an opportunity to reflect on what they have written in such a way as to allow them to learn from the actions (mental actions and others) that they have just engaged in. Obviously a sensitive teacher in a classroom does this all the time, but the trick here is to get the text to be able to do this in some way for the learner. You are not wanting<text:s/><text:soft-page-break/>simply to give the right answer or to affirm any old thing that the learner may have produced – often, learners are wrong because they make mistakes or because they have a misunderstanding. Rather, what you want to do as a writer is to get the learner to think about what s/he has just done or said or written in a critical and reflective manner, and thus to be able to learn from it.</text:p>
            <text:p text:style-name="P127"/>
            <text:p text:style-name="P128">There needs to be a deliberate structured reflection in relation to the task. The reflection helps to give a focus and to create the conditions for learning from own experience. That is why the reflection does not necessarily produce a right or a wrong answer. Instead, one is trying to is to put the learner in a position in which s/he thinks about whatever answer s/he gave and the reason for arriving at that answer. The learners are required to engage in meta-cognition to reflect on the activity. To simply provide the answer will not tell you whether the learner has learnt something or not. Some people think that even in activity based learning you have only learned when you are given the answer. The reflection cannot be the answer because the reflection is part of the activity. There may be cases where the conversation between different people in the activity is part of the learning process, and it may be helpful to give a kind of answer to clarify that the conversation was on the right track but that is still not the point of the reflection.</text:p>
          </table:table-cell>
        </table:table-row>
        <text:soft-page-break/>
        <table:table-row table:style-name="TableRow129">
          <table:table-cell table:style-name="TableCell130">
            <text:p text:style-name="P131">Learning pathway</text:p>
            <text:p text:style-name="P132">(New knowledge/ideas leading to new activity)</text:p>
          </table:table-cell>
          <table:table-cell table:style-name="TableCell133">
            <text:p text:style-name="P134">As you move on in your writing, try to pull a question out of what has gone before. Try and identify an issue that will add new content or will deepen the understanding that the learners have built up so far. Of course, then, this will be introduced to set up the next learning activity which is conceptualised in terms of the learning pathway that you have planned.</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Z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3333in" fo:margin-bottom="0.1666in"/>
      <style:text-properties style:font-name="Arial" style:font-name-complex="Arial" style:font-weight-complex="bold" fo:letter-spacing="0.0055in"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margin-top="0.25in" fo:margin-bottom="0.0833in"/>
      <style:text-properties fo:font-weight="bold" style:font-weight-asian="bold" style:font-weight-complex="bold" fo:font-size="13pt" style:font-size-asian="13pt" style:font-size-complex="13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style:font-weight-complex="bold" fo:letter-spacing="0.0055in" style:letter-kerning="true" fo:font-size="16pt" style:font-size-asian="16pt" style:font-size-complex="16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2" svg:viewBox="0 0 20 30" svg:d="m10 0-10 30h20z"/>
    <draw:marker draw:name="a28" svg:viewBox="0 0 20 30" svg:d="m10 0-10 30h20z"/>
    <draw:marker draw:name="a34" svg:viewBox="0 0 20 30" svg:d="m10 0-10 30h20z"/>
    <draw:marker draw:name="a2" svg:viewBox="0 0 20 30" svg:d="m10 0-10 30h20z"/>
    <draw:marker draw:name="a24" svg:viewBox="0 0 20 30" svg:d="m10 0-10 30h20z"/>
    <draw:marker draw:name="a30" svg:viewBox="0 0 20 30" svg:d="m10 0-10 30h20z"/>
    <draw:marker draw:name="a5" svg:viewBox="0 0 20 30" svg:d="m10 0-10 30h20z"/>
    <draw:marker draw:name="a26" svg:viewBox="0 0 20 30" svg:d="m10 0-10 30h20z"/>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fo:margin-right="0.4715in">
        <style:tab-stops>
          <style:tab-stop style:type="center" style:position="3.134in"/>
          <style:tab-stop style:type="left" style:position="5.9062in"/>
          <style:tab-stop style:type="left" style:position="6.0048in"/>
        </style:tab-stops>
      </style:paragraph-properties>
    </style:style>
    <style:style style:name="T3" style:parent-style-name="DefaultParagraphFont" style:family="text">
      <style:text-properties style:font-name="Calibri" style:font-name-complex="Calibri" style:language-asian="en" style:country-asian="ZA"/>
    </style:style>
    <style:style style:name="T4" style:parent-style-name="DefaultParagraphFont" style:family="text">
      <style:text-properties style:font-name="Calibri" style:font-name-complex="Calibri" style:language-asian="en" style:country-asian="ZA"/>
    </style:style>
    <style:style style:name="T5" style:parent-style-name="DefaultParagraphFont" style:family="text">
      <style:text-properties style:font-name="Calibri" style:font-name-complex="Calibri"/>
    </style:style>
    <style:style style:name="T6" style:parent-style-name="DefaultParagraphFont" style:family="text">
      <style:text-properties style:font-name="Calibri" style:font-name-complex="Calibri"/>
    </style:style>
    <style:style style:name="T7" style:parent-style-name="DefaultParagraphFont" style:family="text">
      <style:text-properties style:font-name="Calibri" style:font-name-complex="Calibri"/>
    </style:style>
    <style:style style:name="T8" style:parent-style-name="DefaultParagraphFont" style:family="text">
      <style:text-properties style:font-name="Calibri" style:font-name-complex="Calibri" fo:font-size="7pt" style:font-size-asian="7pt" style:font-size-complex="8pt"/>
    </style:style>
    <style:style style:name="T9" style:parent-style-name="DefaultParagraphFont" style:family="text">
      <style:text-properties style:font-name="Calibri" style:font-name-complex="Calibri" fo:font-size="7pt" style:font-size-asian="7pt"/>
    </style:style>
    <style:style style:name="T10" style:parent-style-name="DefaultParagraphFont" style:family="text">
      <style:text-properties style:font-name="Calibri" style:font-name-complex="Calibri" fo:font-size="7pt" style:font-size-asian="7pt"/>
    </style:style>
    <style:style style:name="T11" style:parent-style-name="DefaultParagraphFont" style:family="text">
      <style:text-properties style:font-name-complex="Calibri" fo:font-size="7pt" style:font-size-asian="7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59264" draw:style-name="a0" draw:name="Picture 4" text:anchor-type="paragraph" svg:x="5.9125in" svg:y="0.05in" svg:width="0.85417in" svg:height="0.29653in" style:rel-width="scale" style:rel-height="scale"><draw:image xlink:href="media/image1.png" xlink:type="simple" xlink:show="embed" xlink:actuate="onLoad"/><svg:title/><svg:desc/></draw:frame></text:span><text:span text:style-name="T4"><draw:frame draw:z-index="251660288" draw:style-name="a1" draw:name="Picture 3" text:anchor-type="paragraph" svg:x="-0.30208in" svg:y="0.02917in" svg:width="0.86042in" svg:height="0.37986in" style:rel-width="scale" style:rel-height="scale"><draw:image xlink:href="media/image2.png" xlink:type="simple" xlink:show="embed" xlink:actuate="onLoad"/><svg:title/><svg:desc/></draw:frame></text:span><text:span text:style-name="T5"><text:s text:c="72"/></text:span><text:span text:style-name="T6"><text:page-number text:fixed="false">1</text:page-number></text:span><text:span text:style-name="T7"><text:s text:c="36"/></text:span><text:span text:style-name="T8">This work is</text:span><text:span text:style-name="T9"> licensed under a Creative<text:s/></text:span><text:span text:style-name="T10"><text:line-break/>Commons Attribution 3.0 Unported License</text:span><text:span text:style-name="T11">.</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ig Krull</meta:initial-creator>
    <dc:creator>Elias Macuacua</dc:creator>
    <meta:creation-date>2018-06-22T07:49:00Z</meta:creation-date>
    <dc:date>2018-06-22T07:49:00Z</dc:date>
    <meta:template xlink:href="Normal.dotm" xlink:type="simple"/>
    <meta:editing-cycles>2</meta:editing-cycles>
    <meta:editing-duration>PT0S</meta:editing-duration>
    <meta:document-statistic meta:page-count="5" meta:paragraph-count="23" meta:word-count="1774" meta:character-count="11867" meta:row-count="84" meta:non-whitespace-character-count="10116"/>
  </office:meta>
</office:document-meta>
</file>