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P TypographicSymbols" svg:font-family="WP TypographicSymbol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fo:font-weight="bold" style:font-weight-asian="bold" fo:language="en" fo:country="ZA"/>
    </style:style>
    <style:style style:name="P17" style:parent-style-name="Normal" style:family="paragraph">
      <style:text-properties style:font-name="Arial Narrow" fo:font-weight="bold" style:font-weight-asian="bold" fo:language="en" fo:country="ZA"/>
    </style:style>
    <style:style style:name="TableColumn19" style:family="table-column">
      <style:table-column-properties style:column-width="2.0437in" style:use-optimal-column-width="false"/>
    </style:style>
    <style:style style:name="TableColumn20" style:family="table-column">
      <style:table-column-properties style:column-width="2.0791in" style:use-optimal-column-width="false"/>
    </style:style>
    <style:style style:name="TableColumn21" style:family="table-column">
      <style:table-column-properties style:column-width="2.7444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8" style:family="table">
      <style:table-properties style:width="9.722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T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T2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fo:language="en" fo:country="ZA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30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fo:language="en" fo:country="Z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33" style:parent-style-name="Normal" style:list-style-name="LFO15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ZA"/>
    </style:style>
    <style:style style:name="P39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40" style:parent-style-name="Normal" style:list-style-name="LFO7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41" style:parent-style-name="Normal" style:list-style-name="LFO7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42" style:parent-style-name="Normal" style:list-style-name="LFO7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T5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en" fo:country="Z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list-style-name="LFO6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Z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Z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9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Z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Z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list-style-name="LFO10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Z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list-style-name="LFO10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ZA"/>
    </style:style>
    <style:style style:name="P126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ZA"/>
    </style:style>
    <style:style style:name="P127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 fo:language="en" fo:country="Z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list-style-name="LFO9" style:family="paragraph">
      <style:paragraph-properties fo:margin-left="0.2479in" fo:text-indent="-0.2479in">
        <style:tab-stops/>
      </style:paragraph-properties>
    </style:style>
    <style:style style:name="T13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14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15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P159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list-style-name="LFO9" style:family="paragraph">
      <style:paragraph-properties fo:margin-left="0.2479in" fo:text-indent="-0.2479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style:font-weight-complex="bold" fo:font-size="11pt" style:font-size-asian="11pt" style:font-size-complex="11pt" fo:language="en" fo:country="ZA"/>
    </style:style>
    <style:style style:name="TableRow167" style:family="table-row">
      <style:table-row-properties style:min-row-height="0.445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list-style-name="LFO10" style:family="paragraph">
      <style:text-properties style:font-name="Arial" style:font-name-complex="Arial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Row179" style:family="table-row">
      <style:table-row-properties style:min-row-height="0.4451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list-style-name="LFO16" style:family="paragraph">
      <style:text-properties style:font-name="Arial" style:font-name-complex="Arial" fo:font-size="11pt" style:font-size-asian="11pt" style:font-size-complex="11pt" fo:language="en" fo:country="ZA"/>
    </style:style>
    <style:style style:name="P186" style:parent-style-name="Normal" style:list-style-name="LFO16" style:family="paragraph">
      <style:text-properties style:font-name="Arial" style:font-name-complex="Arial" fo:font-size="11pt" style:font-size-asian="11pt" style:font-size-complex="11pt" fo:language="en" fo:country="ZA"/>
    </style:style>
    <style:style style:name="P187" style:parent-style-name="Normal" style:list-style-name="LFO16" style:family="paragraph">
      <style:text-properties style:font-name="Arial" style:font-name-complex="Arial" fo:font-size="11pt" style:font-size-asian="11pt" style:font-size-complex="11pt" fo:language="en" fo:country="ZA"/>
    </style:style>
    <style:style style:name="P188" style:parent-style-name="Normal" style:list-style-name="LFO16" style:family="paragraph"/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en" fo:country="Z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Row194" style:family="table-row">
      <style:table-row-properties style:min-row-height="0.445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list-style-name="LFO10" style:family="paragraph">
      <style:text-properties style:font-name="Arial" style:font-name-complex="Arial" fo:language="en" fo:country="US"/>
    </style:style>
    <style:style style:name="P197" style:parent-style-name="Normal" style:family="paragraph">
      <style:text-properties style:font-name="Arial" style:font-name-complex="Arial" fo:language="en" fo:country="US"/>
    </style:style>
    <style:style style:name="P198" style:parent-style-name="Normal" style:family="paragraph">
      <style:text-properties style:font-name="Arial" style:font-name-complex="Arial" fo:language="en" fo:country="US"/>
    </style:style>
    <style:style style:name="T199" style:parent-style-name="DefaultParagraphFont" style:family="text">
      <style:text-properties style:font-name="Arial" style:font-name-complex="Arial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list-style-name="LFO9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en" fo:country="ZA"/>
    </style:style>
    <style:style style:name="P212" style:parent-style-name="Normal" style:family="paragraph">
      <style:text-properties fo:language="en" fo:country="ZA"/>
    </style:style>
  </office:automatic-styles>
  <office:body>
    <office:text text:use-soft-page-breaks="true">
      <text:p text:style-name="P1">Teacher Education in Foundation Phase</text:p>
      <text:p text:style-name="P17">Module<text:s/>2<text:s/>outline:<text:s/>Teaching and Learning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URPOSE STATEMENT</text:p>
            <text:p text:style-name="Normal"><text:span text:style-name="T27">NQF Level:<text:s/></text:span><text:span text:style-name="T28">6</text:span></text:p>
            <text:p text:style-name="P29">Notional Learning Hours:</text:p>
            <text:p text:style-name="P30">160 (16 credits)</text:p>
          </table:table-cell>
          <table:table-cell table:style-name="TableCell31" table:number-columns-spanned="4">
            <text:p text:style-name="P32">The aim of this module is to:</text:p>
            <text:list text:style-name="LFO15" text:continue-numbering="true">
              <text:list-item>
                <text:p text:style-name="P33">Build<text:s/>skills, attitudes and values<text:s/>of practicing Foundation Phase teachers<text:s/>within a<text:s/>framework of reflective practice to develop classroom professionalism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Assessment strategy and tasks</text:p>
          </table:table-cell>
          <table:table-cell table:style-name="TableCell37" table:number-columns-spanned="4">
            <text:p text:style-name="P38">Overall Strategy:</text:p>
            <text:p text:style-name="P39">Formative assessment through<text:s/>individual<text:s/>study, participation tasks and assignments; summative assessment through an examination.</text:p>
            <text:list text:style-name="LFO7" text:continue-numbering="true">
              <text:list-item>
                <text:p text:style-name="P40">(Long assignment) Assignment 1:</text:p>
              </text:list-item>
              <text:list-item>
                <text:p text:style-name="P41">(Short assignment) Assignment 2:</text:p>
              </text:list-item>
              <text:list-item>
                <text:p text:style-name="P42">(Examination) Assignment 3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Module links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Learning outcomes</text:p>
            <text:p text:style-name="P51">At the end of this module students will be able to:</text:p>
          </table:table-cell>
          <table:table-cell table:style-name="TableCell52">
            <text:p text:style-name="P53">Assessment criteria</text:p>
            <text:p text:style-name="Normal"><text:span text:style-name="T54">(We know this when students can …)</text:span></text:p>
          </table:table-cell>
          <table:table-cell table:style-name="TableCell55">
            <text:p text:style-name="P56">Embedded Skills,<text:s/>Knowledge,<text:s/>Values<text:s/>and Attitudes (SKVAs)</text:p>
            <text:p text:style-name="P57">(content / concepts / skills)</text:p>
          </table:table-cell>
          <table:table-cell table:style-name="TableCell58">
            <text:p text:style-name="P59">Key learning activities</text:p>
            <text:p text:style-name="P60">(outlined in Learning Guide)</text:p>
          </table:table-cell>
          <table:table-cell table:style-name="TableCell61">
            <text:p text:style-name="P62">Resources</text:p>
          </table:table-cell>
        </table:table-row>
        <table:table-row table:style-name="TableRow63">
          <table:table-cell table:style-name="TableCell64">
            <text:list text:style-name="LFO6" text:continue-numbering="true">
              <text:list-item>
                <text:p text:style-name="P65">Express a confident professional identity</text:p>
              </text:list-item>
            </text:list>
          </table:table-cell>
          <table:table-cell table:style-name="TableCell66">
            <text:p text:style-name="P67">Express opinions based on evidence</text:p>
          </table:table-cell>
          <table:table-cell table:style-name="TableCell68">
            <text:list text:style-name="LFO9" text:continue-numbering="true">
              <text:list-item>
                <text:p text:style-name="P69">Defending practice to parents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Reflect on practice</text:p>
          </table:table-cell>
          <table:table-cell table:style-name="TableCell79">
            <text:list text:style-name="LFO9" text:continue-numbering="true">
              <text:list-item>
                <text:p text:style-name="P80">Make choices in the classroom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Normal"><text:span text:style-name="T89">E</text:span><text:span text:style-name="T90">xpress beliefs about teaching and learning</text:span></text:p>
          </table:table-cell>
          <table:table-cell table:style-name="TableCell91">
            <text:list text:style-name="LFO9" text:continue-numbering="true">
              <text:list-item>
                <text:p text:style-name="P92">Read widely</text:p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Identify the impact of beliefs on practice</text:p>
          </table:table-cell>
          <table:table-cell table:style-name="TableCell102">
            <text:list text:style-name="LFO9" text:continue-numbering="true">
              <text:list-item>
                <text:p text:style-name="P103">Changing practice in the light of new knowledge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0" text:continue-numbering="true">
              <text:list-item>
                <text:p text:style-name="P110">Understanding theories<text:s/>about teaching and learning</text:p>
              </text:list-item>
            </text:list>
          </table:table-cell>
          <table:table-cell table:style-name="TableCell111">
            <text:p text:style-name="P112">Explain, discuss and critically analyse theories of learning and teaching.<text:s/></text:p>
          </table:table-cell>
          <table:table-cell table:style-name="TableCell113">
            <text:list text:style-name="LFO9" text:continue-numbering="true">
              <text:list-item>
                <text:p text:style-name="P114">Reading, comparing theories, analysing and reflecting on ideas</text:p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0" text:continue-numbering="true">
              <text:list-item>
                <text:p text:style-name="P121">Apply theories to<text:s/>the<text:s/>design and implementation of programmes</text:p>
              </text:list-item>
            </text:list>
          </table:table-cell>
          <table:table-cell table:style-name="TableCell122">
            <text:p text:style-name="P123">Managing behaviour for learning</text:p>
          </table:table-cell>
          <table:table-cell table:style-name="TableCell124">
            <text:list text:style-name="LFO9" text:continue-numbering="true">
              <text:list-item>
                <text:p text:style-name="P125">Modelling</text:p>
              </text:list-item>
              <text:list-item>
                <text:p text:style-name="P126">Routines</text:p>
              </text:list-item>
              <text:list-item>
                <text:p text:style-name="P127">Classroom rules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Apply<text:s/>appropriate methodologies related to understanding how children learn.</text:p>
          </table:table-cell>
          <table:table-cell table:style-name="TableCell137">
            <text:list text:style-name="LFO9" text:continue-numbering="true">
              <text:list-item>
                <text:p text:style-name="P138"><text:span text:style-name="T139">Different methodologies that support those theories</text:span><text:span text:style-name="T140"><text:s/>covered</text:span>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Normal"><text:span text:style-name="T149">Understand and r</text:span><text:span text:style-name="T150">eflect on key aspects related to practice in FP such as social context, curriculum, planning, assessment, classroom management, discipline.</text:span></text:p>
          </table:table-cell>
          <table:table-cell table:style-name="TableCell151">
            <text:list text:style-name="LFO9" text:continue-numbering="true">
              <text:list-item>
                <text:p text:style-name="P152">Managing groups and individual work in teaching and learning</text:p>
              </text:list-item>
              <text:list-item>
                <text:p text:style-name="P153">Teacher’s role in the classroom.</text:p>
              </text:list-item>
              <text:list-item>
                <text:p text:style-name="P154">Managing large groups</text:p>
              </text:list-item>
              <text:list-item>
                <text:p text:style-name="P155">Planned, enacted, hidden curriculum</text:p>
              </text:list-item>
              <text:list-item>
                <text:p text:style-name="P156">Integration</text:p>
              </text:list-item>
              <text:list-item>
                <text:p text:style-name="P157">Integrated planning</text:p>
              </text:list-item>
              <text:list-item>
                <text:p text:style-name="P158">Differentiation</text:p>
              </text:list-item>
              <text:list-item>
                <text:p text:style-name="P159">Multi-grade teaching</text:p>
              </text:list-item>
              <text:list-item>
                <text:p text:style-name="P160"><text:span text:style-name="T161">Managing difficult behaviour<text:s/></text:span><text:span text:style-name="T162">(through teaching and learning)</text:span>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>Tutor to model this type of group work</text:p>
          </table:table-cell>
        </table:table-row>
        <table:table-row table:style-name="TableRow167">
          <table:table-cell table:style-name="TableCell168">
            <text:list text:style-name="LFO10" text:continue-numbering="true">
              <text:list-item>
                <text:p text:style-name="P169">Assessment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list text:style-name="LFO9" text:continue-numbering="true">
              <text:list-item>
                <text:p text:style-name="P173">Fairly comprehensive introduction in this module to be extended and applied in other modules</text:p>
              </text:list-item>
              <text:list-item>
                <text:p text:style-name="P174">Principles of (integrated) assessment? Links to numeracy and literacy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Understand<text:s/>progression in children’s learning</text:p>
          </table:table-cell>
          <table:table-cell table:style-name="TableCell184">
            <text:list text:style-name="LFO16" text:continue-numbering="true">
              <text:list-item>
                <text:p text:style-name="P185">Milestones of development</text:p>
              </text:list-item>
              <text:list-item>
                <text:p text:style-name="P186">Progression described in National curriculum</text:p>
              </text:list-item>
              <text:list-item>
                <text:p text:style-name="P187">Different children at different levels in different grades and their needs</text:p>
              </text:list-item>
              <text:list-item>
                <text:p text:style-name="P188"><text:span text:style-name="T189">Links forward to numeracy and literacy</text:span>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0" text:continue-numbering="true">
              <text:list-item>
                <text:p text:style-name="P196">Resources:</text:p>
              </text:list-item>
            </text:list>
            <text:p text:style-name="P197">Time</text:p>
            <text:p text:style-name="P198">Place</text:p>
            <text:p text:style-name="Normal"><text:span text:style-name="T199">materials</text:span></text:p>
          </table:table-cell>
          <table:table-cell table:style-name="TableCell200">
            <text:p text:style-name="P201">Role of resources in teaching and learning.</text:p>
            <text:p text:style-name="P202">Select appropriate resources to meet learning needs of children</text:p>
          </table:table-cell>
          <table:table-cell table:style-name="TableCell203">
            <text:list text:style-name="LFO9" text:continue-numbering="true">
              <text:list-item>
                <text:p text:style-name="P204">Basic resources in a learning environment</text:p>
              </text:list-item>
              <text:list-item>
                <text:p text:style-name="P205">Managing resources</text:p>
              </text:list-item>
              <text:list-item>
                <text:p text:style-name="P206">Involving the children in management of resources</text:p>
              </text:list-item>
              <text:list-item>
                <text:p text:style-name="P207">Using resources to create a learning environment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P TypographicSymbols" svg:font-family="WP TypographicSymbol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en" style:country-asian="ZA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ZA" style:language-asian="en" style:country-asian="US" fo:hyphenate="false"/>
    </style:style>
    <style:style style:name="Level1" style:display-name="Level 1" style:family="paragraph" style:parent-style-name="Normal">
      <style:paragraph-properties fo:widows="0" fo:orphans="0"/>
      <style:text-properties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P TypographicSymbols"/>
    </style:style>
    <style:style style:name="WW_CharLFO2LVL2" style:family="text">
      <style:text-properties style:font-name="WP TypographicSymbols"/>
    </style:style>
    <style:style style:name="WW_CharLFO2LVL3" style:family="text">
      <style:text-properties style:font-name="WP TypographicSymbols"/>
    </style:style>
    <style:style style:name="WW_CharLFO2LVL4" style:family="text">
      <style:text-properties style:font-name="WP TypographicSymbols"/>
    </style:style>
    <style:style style:name="WW_CharLFO2LVL5" style:family="text">
      <style:text-properties style:font-name="WP TypographicSymbols"/>
    </style:style>
    <style:style style:name="WW_CharLFO2LVL6" style:family="text">
      <style:text-properties style:font-name="WP TypographicSymbols"/>
    </style:style>
    <style:style style:name="WW_CharLFO2LVL7" style:family="text">
      <style:text-properties style:font-name="WP TypographicSymbols"/>
    </style:style>
    <style:style style:name="WW_CharLFO2LVL8" style:family="text">
      <style:text-properties style:font-name="WP TypographicSymbols"/>
    </style:style>
    <style:style style:name="WW_CharLFO2LVL9" style:family="text">
      <style:text-properties style:font-name="WP TypographicSymbol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prefix="$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50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972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DefaultParagraphFont" style:family="text">
      <style:text-properties fo:font-style="italic" style:font-style-asian="italic"/>
    </style:style>
    <style:style style:name="P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8652in">
        <style:tab-stops>
          <style:tab-stop style:type="center" style:position="2.884in"/>
          <style:tab-stop style:type="right" style:position="5.3159in"/>
          <style:tab-stop style:type="right" style:position="6.0048in"/>
          <style:tab-stop style:type="left" style:position="9.2534in"/>
        </style:tab-stops>
      </style:paragraph-properties>
    </style:style>
    <style:style style:name="T5" style:parent-style-name="DefaultParagraphFont" style:family="text">
      <style:text-properties fo:font-style="italic" style:font-style-asian="italic" fo:font-size="10pt" style:font-size-asian="10pt" style:font-size-complex="10pt" fo:language="en" fo:country="ZA" style:language-asian="en" style:country-asian="ZA"/>
    </style:style>
    <style:style style:name="T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" style:parent-style-name="DefaultParagraphFont" style:family="text">
      <style:text-properties style:font-name="Calibri" style:font-name-complex="Calibri" fo:font-size="7pt" style:font-size-asian="7pt" style:font-size-complex="8pt"/>
    </style:style>
    <style:style style:name="T11" style:parent-style-name="DefaultParagraphFont" style:family="text">
      <style:text-properties style:font-name="Calibri" style:font-name-complex="Calibri" fo:font-size="7pt" style:font-size-asian="7pt"/>
    </style:style>
    <style:style style:name="T12" style:parent-style-name="DefaultParagraphFont" style:family="text">
      <style:text-properties style:font-name="Calibri" style:font-name-complex="Calibri" fo:font-size="7pt" style:font-size-asian="7pt"/>
    </style:style>
    <style:style style:name="T13" style:parent-style-name="DefaultParagraphFont" style:family="text">
      <style:text-properties style:font-name="Calibri" style:font-name-complex="Calibri" fo:font-size="7pt" style:font-size-asian="7pt"/>
    </style:style>
    <style:style style:name="T14" style:parent-style-name="DefaultParagraphFont" style:family="text">
      <style:text-properties style:font-name-complex="Calibri" fo:font-size="7pt" style:font-size-asian="7pt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file-name text:fixed="false" text:display="name-and-extension">Module Outline Example</text:file-name></text:span></text:p>
      </style:header>
      <style:footer>
        <text:p text:style-name="P4"><text:span text:style-name="T5"><draw:frame draw:z-index="251657728" draw:style-name="a0" draw:name="Picture 2" text:anchor-type="paragraph" svg:x="9.14306in" svg:y="0.04931in" svg:width="0.85417in" svg:height="0.29653in" style:rel-width="scale" style:rel-height="scale"><draw:image xlink:href="media/image1.png" xlink:type="simple" xlink:show="embed" xlink:actuate="onLoad"/><svg:title/><svg:desc/></draw:frame></text:span><text:span text:style-name="T6">Adapted from UKZN ACT FP Programme, 2012</text:span><text:span text:style-name="T7"><text:tab/></text:span><text:span text:style-name="T8"><text:tab/></text:span><text:span text:style-name="T9"><text:tab/></text:span><text:span text:style-name="T10">This work is</text:span><text:span text:style-name="T11"> licensed under a Creative Commons Attribution 3.0 Unported<text:s/></text:span><text:span text:style-name="T12">l</text:span><text:span text:style-name="T13">icense</text:span><text:span text:style-name="T14">.</text:span></text:p>
        <text:p text:style-name="P15"><text:span text:style-name="T16"><text:page-number style:num-format="- 1 -, - 2 -, - 3 -, ..." text:fixed="false">- 1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e outline for (Module code and name):</dc:title>
    <dc:subject/>
    <meta:initial-creator>tonym</meta:initial-creator>
    <dc:creator>Elias Macuacua</dc:creator>
    <meta:creation-date>2018-06-22T07:51:00Z</meta:creation-date>
    <dc:date>2018-06-22T07:51:00Z</dc:date>
    <meta:print-date>2012-05-29T14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0" meta:character-count="2877" meta:row-count="20" meta:non-whitespace-character-count="2452"/>
  </office:meta>
</office:document-meta>
</file>