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P TypographicSymbols" svg:font-family="WP TypographicSymbol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language="en" fo:country="ZA"/>
    </style:style>
    <style:style style:name="P15" style:parent-style-name="Normal" style:family="paragraph">
      <style:text-properties style:font-name="Arial Narrow" fo:font-weight="bold" style:font-weight-asian="bold" fo:language="en" fo:country="ZA"/>
    </style:style>
    <style:style style:name="TableColumn17" style:family="table-column">
      <style:table-column-properties style:column-width="1.7486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6" style:family="table">
      <style:table-properties style:width="9.722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2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fo:language="en" fo:country="ZA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2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fo:language="en" fo:country="Z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31" style:parent-style-name="Normal" style:list-style-name="LFO16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ZA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38" style:parent-style-name="Normal" style:list-style-name="LFO14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39" style:parent-style-name="Normal" style:list-style-name="LFO14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40" style:parent-style-name="Normal" style:list-style-name="LFO14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46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54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P55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59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P60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64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P65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69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P70" style:parent-style-name="Normal" style:family="paragraph">
      <style:text-properties style:font-name="Arial" style:font-name-complex="Arial" fo:font-weight="bold" style:font-weight-asian="bold" fo:language="en" fo:country="Z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list-style-name="LFO6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76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77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78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81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82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85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86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87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88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91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92" style:parent-style-name="Normal" style:list-style-name="LFO13" style:family="paragraph">
      <style:text-properties style:font-name="Arial" style:font-name-complex="Arial" fo:font-size="11pt" style:font-size-asian="11pt" style:font-size-complex="11pt" fo:language="en" fo:country="ZA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94" style:family="table-row">
      <style:table-row-properties style:min-row-height="0.160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list-style-name="LFO5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P99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P100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P101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P102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P103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P106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P107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list-style-name="LFO11" style:family="paragraph"/>
    <style:style style:name="T10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110" style:parent-style-name="Normal" style:list-style-name="LFO11" style:family="paragraph"/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en" fo:country="ZA"/>
    </style:style>
    <style:style style:name="P112" style:parent-style-name="Normal" style:list-style-name="LFO11" style:family="paragraph"/>
    <style:style style:name="T11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114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list-style-name="LFO15" style:family="paragraph"/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124" style:family="table-row">
      <style:table-row-properties style:min-row-height="0.193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list-style-name="LFO5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list-style-name="LFO11" style:family="paragraph"/>
    <style:style style:name="T12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3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3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3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3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134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P135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list-style-name="LFO11" style:family="paragraph"/>
    <style:style style:name="T13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141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P142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P143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list-style-name="LFO11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150" style:parent-style-name="Normal" style:list-style-name="LFO11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153" style:family="table-row">
      <style:table-row-properties style:min-row-height="0.1659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list-style-name="LFO5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list-style-name="LFO8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list-style-name="LFO8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" style:list-style-name="LFO8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list-style-name="LFO8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" style:list-style-name="LFO8" style:family="paragraph">
      <style:text-properties style:font-name="Arial" style:font-name-complex="Arial" fo:font-size="11pt" style:font-size-asian="11pt" style:font-size-complex="11pt" fo:language="en" fo:country="ZA"/>
    </style:style>
    <style:style style:name="P170" style:parent-style-name="Normal" style:list-style-name="LFO8" style:family="paragraph">
      <style:text-properties style:font-name="Arial" style:font-name-complex="Arial" fo:font-size="11pt" style:font-size-asian="11pt" style:font-size-complex="11pt" fo:language="en" fo:country="ZA"/>
    </style:style>
    <style:style style:name="P171" style:parent-style-name="Normal" style:list-style-name="LFO8" style:family="paragraph">
      <style:text-properties style:font-name="Arial" style:font-name-complex="Arial" fo:font-size="11pt" style:font-size-asian="11pt" style:font-size-complex="11pt" fo:language="en" fo:country="ZA"/>
    </style:style>
    <style:style style:name="P172" style:parent-style-name="Normal" style:list-style-name="LFO8" style:family="paragraph"/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en" fo:country="ZA"/>
    </style:style>
    <style:style style:name="P1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175" style:parent-style-name="Normal" style:list-style-name="LFO10" style:family="paragraph"/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en" fo:country="ZA"/>
    </style:style>
    <style:style style:name="TableRow177" style:family="table-row">
      <style:table-row-properties style:min-row-height="0.168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list-style-name="LFO14" style:family="paragraph">
      <style:text-properties style:font-name="Arial" style:font-name-complex="Arial" fo:font-size="11pt" style:font-size-asian="11pt" style:font-size-complex="11pt" fo:language="en" fo:country="ZA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" style:list-style-name="LFO11" style:family="paragraph"/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list-style-name="LFO11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list-style-name="LFO11" style:family="paragraph"/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list-style-name="LFO10" style:family="paragraph"/>
    <style:style style:name="T202" style:parent-style-name="DefaultParagraphFont" style:family="text">
      <style:text-properties style:font-name="Arial" style:font-name-complex="Arial" fo:font-size="11pt" style:font-size-asian="11pt" style:font-size-complex="11pt" fo:language="en" fo:country="ZA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204" style:parent-style-name="Normal" style:family="paragraph">
      <style:text-properties fo:language="en" fo:country="ZA"/>
    </style:style>
  </office:automatic-styles>
  <office:body>
    <office:text text:use-soft-page-breaks="true">
      <text:p text:style-name="P1">Teacher Education in Foundation Phase</text:p>
      <text:p text:style-name="P15">Module 2 outline: Teaching and Learning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URPOSE STATEMENT</text:p>
            <text:p text:style-name="Normal"><text:span text:style-name="T25">NQF Level:<text:s/></text:span><text:span text:style-name="T26">6</text:span></text:p>
            <text:p text:style-name="P27">Notional Learning Hours:</text:p>
            <text:p text:style-name="P28">160 (16 credits)</text:p>
          </table:table-cell>
          <table:table-cell table:style-name="TableCell29" table:number-columns-spanned="4">
            <text:p text:style-name="P30">The aim of this module is to:</text:p>
            <text:list text:style-name="LFO16" text:continue-numbering="true">
              <text:list-item>
                <text:p text:style-name="P31">Build skills, attitudes and values of practicing Foundation Phase teachers within a framework of reflective practice to develop classroom professionalism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Assessment strategy and tasks</text:p>
          </table:table-cell>
          <table:table-cell table:style-name="TableCell35" table:number-columns-spanned="4">
            <text:p text:style-name="P36">Overall Strategy:</text:p>
            <text:p text:style-name="P37">Formative assessment through individual study, participation tasks and a child study; summative assessment through an examination.</text:p>
            <text:list text:style-name="LFO14" text:continue-numbering="true">
              <text:list-item>
                <text:p text:style-name="P38">(Short<text:s/>assignment) Assignment 1:<text:s/>Observation and reflection on children and own practice in relation to learning in Unit 1 and Unit 2<text:s/>(7 hours)</text:p>
              </text:list-item>
              <text:list-item>
                <text:p text:style-name="P39">(Long<text:s/>assignment) Assignment 2:<text:s/>Creation of<text:s/>a teaching management plan, reflecting on practice and drawing on learning through all four Units.<text:s/>(13 hours)</text:p>
              </text:list-item>
              <text:list-item>
                <text:p text:style-name="P40">(Examination<text:s/>equivalent) Assignment 3:<text:s/>10 hou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Module links</text:p>
          </table:table-cell>
          <table:table-cell table:style-name="TableCell44" table:number-columns-spanned="4">
            <text:p text:style-name="P45">All modules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Learning outcomes</text:p>
            <text:p text:style-name="P50">At the end of this module students will be able to:</text:p>
          </table:table-cell>
          <table:table-cell table:style-name="TableCell51">
            <text:p text:style-name="P52">Unit 1</text:p>
            <text:p text:style-name="P53">(content / concepts / skills) and key learning activities</text:p>
            <text:p text:style-name="P54">Learning for Teaching</text:p>
            <text:p text:style-name="P55">26 hours</text:p>
          </table:table-cell>
          <table:table-cell table:style-name="TableCell56">
            <text:p text:style-name="P57">Unit 2</text:p>
            <text:p text:style-name="P58">(content / concepts / skills)<text:s/>and key learning activities</text:p>
            <text:p text:style-name="P59">Teaching for Learning</text:p>
            <text:p text:style-name="P60">28 hours</text:p>
          </table:table-cell>
          <table:table-cell table:style-name="TableCell61">
            <text:p text:style-name="P62">Unit 3</text:p>
            <text:p text:style-name="P63">(content / concepts / skills) and key learning activities</text:p>
            <text:p text:style-name="P64">Managing learning</text:p>
            <text:p text:style-name="P65">24 hours</text:p>
          </table:table-cell>
          <table:table-cell table:style-name="TableCell66">
            <text:p text:style-name="P67">Unit 4</text:p>
            <text:p text:style-name="P68">(content / concepts / skills) and key learning activities</text:p>
            <text:p text:style-name="P69">Assessment<text:s/>for Teaching<text:s/>&amp;<text:s/>Learning</text:p>
            <text:p text:style-name="P70">22 hours</text:p>
          </table:table-cell>
        </table:table-row>
        <table:table-row table:style-name="TableRow71">
          <table:table-cell table:style-name="TableCell72">
            <text:list text:style-name="LFO7" text:continue-numbering="true">
              <text:list-item>
                <text:p text:style-name="P73">Express a confident professional identity</text:p>
              </text:list-item>
            </text:list>
          </table:table-cell>
          <table:table-cell table:style-name="TableCell74">
            <text:list text:style-name="LFO13" text:continue-numbering="true">
              <text:list-item>
                <text:p text:style-name="P75">Connecting with the children</text:p>
              </text:list-item>
              <text:list-item>
                <text:p text:style-name="P76">Make choices in the classroom</text:p>
              </text:list-item>
              <text:list-item>
                <text:p text:style-name="P77">Read widely</text:p>
              </text:list-item>
              <text:list-item>
                <text:p text:style-name="P78">Changing practice in the light of new knowledge</text:p>
              </text:list-item>
            </text:list>
          </table:table-cell>
          <table:table-cell table:style-name="TableCell79">
            <text:list text:style-name="LFO13" text:continue-numbering="true">
              <text:list-item>
                <text:p text:style-name="P80">Make choices in the classroom</text:p>
              </text:list-item>
              <text:list-item>
                <text:p text:style-name="P81">Read widely</text:p>
              </text:list-item>
              <text:list-item>
                <text:p text:style-name="P82">Changing practice in the light of new knowledge</text:p>
              </text:list-item>
            </text:list>
          </table:table-cell>
          <table:table-cell table:style-name="TableCell83">
            <text:list text:style-name="LFO13" text:continue-numbering="true">
              <text:list-item>
                <text:p text:style-name="P84">Make choices in the classroom</text:p>
              </text:list-item>
              <text:list-item>
                <text:p text:style-name="P85">Read widely</text:p>
              </text:list-item>
              <text:list-item>
                <text:p text:style-name="P86">Changing practice in the light of new knowledge</text:p>
              </text:list-item>
              <text:list-item>
                <text:p text:style-name="P87">Helping parents to understand<text:s/>learning</text:p>
              </text:list-item>
              <text:list-item>
                <text:p text:style-name="P88">Observing children for teaching and learning</text:p>
              </text:list-item>
            </text:list>
          </table:table-cell>
          <table:table-cell table:style-name="TableCell89">
            <text:list text:style-name="LFO13" text:continue-numbering="true">
              <text:list-item>
                <text:p text:style-name="P90">Make choices in the classroom</text:p>
              </text:list-item>
              <text:list-item>
                <text:p text:style-name="P91">Read widely</text:p>
              </text:list-item>
              <text:list-item>
                <text:p text:style-name="P92">Changing practice in the light of new knowledge</text:p>
              </text:list-item>
            </text:list>
            <text:p text:style-name="P93"/>
          </table:table-cell>
        </table:table-row>
        <text:soft-page-break/>
        <table:table-row table:style-name="TableRow94">
          <table:table-cell table:style-name="TableCell95">
            <text:list text:style-name="LFO9" text:continue-numbering="true">
              <text:list-item>
                <text:p text:style-name="P96">Understand<text:s/>theories about teaching and learning</text:p>
              </text:list-item>
            </text:list>
          </table:table-cell>
          <table:table-cell table:style-name="TableCell97">
            <text:list text:style-name="LFO15" text:continue-numbering="true">
              <text:list-item>
                <text:p text:style-name="P98">What children need</text:p>
              </text:list-item>
              <text:list-item>
                <text:p text:style-name="P99">How children think and learn</text:p>
              </text:list-item>
              <text:list-item>
                <text:p text:style-name="P100">What children bring</text:p>
              </text:list-item>
              <text:list-item>
                <text:p text:style-name="P101">How children think</text:p>
              </text:list-item>
              <text:list-item>
                <text:p text:style-name="P102">Dennett, Piaget, Dillon, Joyce, Vygotsky<text:s/>(link back to ACT1;<text:s/>link forward where relevant)</text:p>
              </text:list-item>
              <text:list-item>
                <text:p text:style-name="P103"/>
              </text:list-item>
            </text:list>
          </table:table-cell>
          <table:table-cell table:style-name="TableCell104">
            <text:list text:style-name="LFO11" text:continue-numbering="true">
              <text:list-item>
                <text:p text:style-name="P105">School and Community</text:p>
              </text:list-item>
              <text:list-item>
                <text:p text:style-name="P106">School in Society</text:p>
              </text:list-item>
              <text:list-item>
                <text:p text:style-name="P107"/>
              </text:list-item>
              <text:list-item>
                <text:p text:style-name="P108"><text:span text:style-name="T109">Motivation (link forward to managing difficult behaviour)</text:span></text:p>
              </text:list-item>
              <text:list-item>
                <text:p text:style-name="P110"><text:span text:style-name="T111">Different ways of learning</text:span></text:p>
              </text:list-item>
              <text:list-item>
                <text:p text:style-name="P112"><text:span text:style-name="T113">Making learning happen</text:span></text:p>
              </text:list-item>
              <text:list-item>
                <text:p text:style-name="P114"/>
              </text:list-item>
            </text:list>
          </table:table-cell>
          <table:table-cell table:style-name="TableCell115">
            <text:list text:style-name="LFO15" text:continue-numbering="true">
              <text:list-item>
                <text:p text:style-name="P116"><text:span text:style-name="T117">Planned, enacted, hidden curriculum</text:span></text:p>
              </text:list-item>
            </text:list>
            <text:list text:style-name="LFO11" text:continue-numbering="true">
              <text:list-item>
                <text:p text:style-name="P118">Integration (case study of child busy)</text:p>
              </text:list-item>
            </text:list>
            <text:list text:style-name="LFO15" text:continue-numbering="true">
              <text:list-item>
                <text:p text:style-name="P119">Barriers to learning</text:p>
              </text:list-item>
            </text:list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9" text:continue-numbering="true">
              <text:list-item>
                <text:p text:style-name="P126">Apply theories to the design and implementation of programmes</text:p>
              </text:list-item>
            </text:list>
          </table:table-cell>
          <table:table-cell table:style-name="TableCell127">
            <text:list text:style-name="LFO11" text:continue-numbering="true">
              <text:list-item>
                <text:p text:style-name="P128"><text:span text:style-name="T129">I</text:span><text:span text:style-name="T130">ntro to play</text:span><text:span text:style-name="T131"><text:s/>(li</text:span><text:span text:style-name="T132">nk forward to ACT7</text:span><text:span text:style-name="T133"><text:s/></text:span></text:p>
              </text:list-item>
              <text:list-item>
                <text:p text:style-name="P134">school vs everyday learning</text:p>
              </text:list-item>
              <text:list-item>
                <text:p text:style-name="P135">Transitions to school, to Grade R, to Grade 1, to Grade 4: teachers and learners –</text:p>
              </text:list-item>
            </text:list>
          </table:table-cell>
          <table:table-cell table:style-name="TableCell136">
            <text:list text:style-name="LFO11" text:continue-numbering="true">
              <text:list-item>
                <text:p text:style-name="P137"><text:span text:style-name="T138">Role of the teacher (modelling, sequencing, language, questions</text:span><text:span text:style-name="T139">, managing time and space</text:span><text:span text:style-name="T140">)</text:span></text:p>
              </text:list-item>
              <text:list-item>
                <text:p text:style-name="P141">Inside the classroom – routines, structured activities, free play etc.</text:p>
              </text:list-item>
              <text:list-item>
                <text:p text:style-name="P142">Classroom rules</text:p>
              </text:list-item>
              <text:list-item>
                <text:p text:style-name="P143">Groups and individual work in teaching and learning</text:p>
              </text:list-item>
              <text:list-item>
                <text:p text:style-name="P144">Large classes</text:p>
              </text:list-item>
              <text:list-item>
                <text:p text:style-name="P145">Multi-grade teaching?</text:p>
              </text:list-item>
            </text:list>
          </table:table-cell>
          <table:table-cell table:style-name="TableCell146">
            <text:list text:style-name="LFO11" text:continue-numbering="true">
              <text:list-item>
                <text:p text:style-name="P147">Planning for learning</text:p>
              </text:list-item>
              <text:list-item>
                <text:p text:style-name="P148">Integrated planning</text:p>
              </text:list-item>
              <text:list-item>
                <text:p text:style-name="P149">Inclusive teaching and learning / differentiation</text:p>
              </text:list-item>
              <text:list-item>
                <text:p text:style-name="P150">Managing difficult behaviour (link back to motivation and role of teacher)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>Discuss quality<text:s/>Assessment<text:s/>for the Foundation Phase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Theory of assessment</text:p>
            <text:list text:style-name="LFO8" text:continue-numbering="true">
              <text:list-item>
                <text:p text:style-name="P164">Principles of (integrated) assessment? Links to numeracy and literacy</text:p>
              </text:list-item>
              <text:list-item>
                <text:p text:style-name="P165">Types of assessment</text:p>
              </text:list-item>
              <text:list-item>
                <text:p text:style-name="P166">Purpose of assessment:<text:s/><text:soft-page-break/>assessment for learning, assessment through learning</text:p>
              </text:list-item>
              <text:list-item>
                <text:p text:style-name="P167">Assessment in FP</text:p>
              </text:list-item>
            </text:list>
            <text:p text:style-name="P168">Progression</text:p>
            <text:list text:style-name="LFO8" text:continue-numbering="true">
              <text:list-item>
                <text:p text:style-name="P169">Milestones of development</text:p>
              </text:list-item>
              <text:list-item>
                <text:p text:style-name="P170">Progression described in National curriculum</text:p>
              </text:list-item>
              <text:list-item>
                <text:p text:style-name="P171">Different children at different levels in different grades and their needs</text:p>
              </text:list-item>
              <text:list-item>
                <text:p text:style-name="P172"><text:span text:style-name="T173">Links forward to numeracy and literacy</text:span></text:p>
              </text:list-item>
            </text:list>
            <text:p text:style-name="P174">Managing Assessment</text:p>
            <text:list text:style-name="LFO10" text:continue-numbering="true">
              <text:list-item>
                <text:p text:style-name="P175"><text:span text:style-name="T176">Involving children in assessment</text:span></text:p>
              </text:list-item>
            </text:list>
          </table:table-cell>
        </table:table-row>
        <text:soft-page-break/>
        <table:table-row table:style-name="TableRow177">
          <table:table-cell table:style-name="TableCell178">
            <text:list text:style-name="LFO14" text:continue-numbering="true">
              <text:list-item>
                <text:p text:style-name="P179">Resources:</text:p>
              </text:list-item>
            </text:list>
            <text:p text:style-name="P180">Time</text:p>
            <text:p text:style-name="P181">Place</text:p>
            <text:p text:style-name="P182">Materials</text:p>
          </table:table-cell>
          <table:table-cell table:style-name="TableCell183">
            <text:p text:style-name="P184"/>
          </table:table-cell>
          <table:table-cell table:style-name="TableCell185">
            <text:list text:style-name="LFO11" text:continue-numbering="true">
              <text:list-item>
                <text:p text:style-name="P186">Basic resources in a learning environment</text:p>
              </text:list-item>
              <text:list-item>
                <text:p text:style-name="P187">Multi-media for learning</text:p>
              </text:list-item>
            </text:list>
            <text:p text:style-name="P188"/>
          </table:table-cell>
          <table:table-cell table:style-name="TableCell189">
            <text:p text:style-name="P190">Resources for learning</text:p>
            <text:list text:style-name="LFO11" text:continue-numbering="true">
              <text:list-item>
                <text:p text:style-name="P191"><text:span text:style-name="T192">Using resources to create a<text:s/></text:span><text:span text:style-name="T193">productive<text:s/></text:span><text:span text:style-name="T194">learning environment</text:span><text:span text:style-name="T195"><text:s/>(build on Unit 2; deepen link to planning to deepen resources)</text:span></text:p>
              </text:list-item>
              <text:list-item>
                <text:p text:style-name="P196">Managing resources</text:p>
              </text:list-item>
              <text:list-item>
                <text:p text:style-name="P197"><text:span text:style-name="T198">Involving the children in management of resources</text:span><text:span text:style-name="T199"><text:s/>(link back to routines etc.)</text:span></text:p>
              </text:list-item>
            </text:list>
          </table:table-cell>
          <table:table-cell table:style-name="TableCell200">
            <text:list text:style-name="LFO10" text:continue-numbering="true">
              <text:list-item>
                <text:p text:style-name="P201"><text:span text:style-name="T202">Basic resources for assessment</text:span></text:p>
              </text:list-item>
            </text:list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P TypographicSymbols" svg:font-family="WP TypographicSymbol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ZA" style:language-asian="en" style:country-asian="US" fo:hyphenate="false"/>
    </style:style>
    <style:style style:name="Level1" style:display-name="Level 1" style:family="paragraph" style:parent-style-name="Normal">
      <style:paragraph-properties fo:widows="0" fo:orphans="0"/>
      <style:text-properties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P TypographicSymbols"/>
    </style:style>
    <style:style style:name="WW_CharLFO2LVL2" style:family="text">
      <style:text-properties style:font-name="WP TypographicSymbols"/>
    </style:style>
    <style:style style:name="WW_CharLFO2LVL3" style:family="text">
      <style:text-properties style:font-name="WP TypographicSymbols"/>
    </style:style>
    <style:style style:name="WW_CharLFO2LVL4" style:family="text">
      <style:text-properties style:font-name="WP TypographicSymbols"/>
    </style:style>
    <style:style style:name="WW_CharLFO2LVL5" style:family="text">
      <style:text-properties style:font-name="WP TypographicSymbols"/>
    </style:style>
    <style:style style:name="WW_CharLFO2LVL6" style:family="text">
      <style:text-properties style:font-name="WP TypographicSymbols"/>
    </style:style>
    <style:style style:name="WW_CharLFO2LVL7" style:family="text">
      <style:text-properties style:font-name="WP TypographicSymbols"/>
    </style:style>
    <style:style style:name="WW_CharLFO2LVL8" style:family="text">
      <style:text-properties style:font-name="WP TypographicSymbols"/>
    </style:style>
    <style:style style:name="WW_CharLFO2LVL9" style:family="text">
      <style:text-properties style:font-name="WP Typographic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5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972in"/>
      </style:footer-style>
    </style:page-layout>
    <style:style style:name="P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8652in">
        <style:tab-stops>
          <style:tab-stop style:type="center" style:position="2.884in"/>
          <style:tab-stop style:type="right" style:position="5.3159in"/>
          <style:tab-stop style:type="right" style:position="6.0048in"/>
          <style:tab-stop style:type="left" style:position="9.2534in"/>
        </style:tab-stops>
      </style:paragraph-properties>
    </style:style>
    <style:style style:name="T3" style:parent-style-name="DefaultParagraphFont" style:family="text">
      <style:text-properties fo:font-style="italic" style:font-style-asian="italic" fo:font-size="10pt" style:font-size-asian="10pt" style:font-size-complex="10pt" fo:language="en" fo:country="ZA" style:language-asian="en" style:country-asian="ZA"/>
    </style:style>
    <style:style style:name="T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9" style:parent-style-name="DefaultParagraphFont" style:family="text">
      <style:text-properties style:font-name="Calibri" style:font-name-complex="Calibri" fo:font-size="7pt" style:font-size-asian="7pt"/>
    </style:style>
    <style:style style:name="T10" style:parent-style-name="DefaultParagraphFont" style:family="text">
      <style:text-properties style:font-name="Calibri" style:font-name-complex="Calibri" fo:font-size="7pt" style:font-size-asian="7pt"/>
    </style:style>
    <style:style style:name="T11" style:parent-style-name="DefaultParagraphFont" style:family="text">
      <style:text-properties style:font-name="Calibri" style:font-name-complex="Calibri" fo:font-size="7pt" style:font-size-asian="7pt"/>
    </style:style>
    <style:style style:name="T12" style:parent-style-name="DefaultParagraphFont" style:family="text">
      <style:text-properties style:font-name-complex="Calibri" fo:font-size="7pt" style:font-size-asian="7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Picture 2" text:anchor-type="paragraph" svg:x="9.14306in" svg:y="0.04931in" svg:width="0.85417in" svg:height="0.29653in" style:rel-width="scale" style:rel-height="scale"><draw:image xlink:href="media/image1.png" xlink:type="simple" xlink:show="embed" xlink:actuate="onLoad"/><svg:title/><svg:desc/></draw:frame></text:span><text:span text:style-name="T4">Adapted from UKZN ACT FP Programme, 2012</text:span><text:span text:style-name="T5"><text:tab/></text:span><text:span text:style-name="T6"><text:tab/></text:span><text:span text:style-name="T7"><text:tab/></text:span><text:span text:style-name="T8">This work is</text:span><text:span text:style-name="T9"> licensed under a Creative Commons Attribution 3.0 Unported<text:s/></text:span><text:span text:style-name="T10">l</text:span><text:span text:style-name="T11">icense</text:span><text:span text:style-name="T12">.</text:span></text:p>
        <text:p text:style-name="P13"><text:span text:style-name="T14"><text:page-number style:num-format="- 1 -, - 2 -, - 3 -, ..."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e outline for (Module code and name):</dc:title>
    <dc:subject/>
    <meta:initial-creator>tonym</meta:initial-creator>
    <dc:creator>Elias Macuacua</dc:creator>
    <meta:creation-date>2018-06-22T07:52:00Z</meta:creation-date>
    <dc:date>2018-06-22T07:52:00Z</dc:date>
    <meta:print-date>2012-08-21T14:0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9" meta:character-count="3873" meta:row-count="27" meta:non-whitespace-character-count="3301"/>
  </office:meta>
</office:document-meta>
</file>